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9-3">
      <text:list-level-style-bullet text:bullet-char="-" text:level="1">
        <style:list-level-properties text:min-label-width="10mm"/>
      </text:list-level-style-bullet>
    </text:list-style>
    <text:list-style style:name="id1-3-2-2-2-5-2-9-3-1">
      <text:list-level-style-bullet text:bullet-char="-" text:level="1">
        <style:list-level-properties text:min-label-width="10mm"/>
      </text:list-level-style-bullet>
    </text:list-style>
    <text:list-style style:name="id1-3-2-2-2-5-2-9-3-2">
      <text:list-level-style-bullet text:bullet-char="-" text:level="1">
        <style:list-level-properties text:min-label-width="10mm"/>
      </text:list-level-style-bullet>
    </text:list-style>
    <text:list-style style:name="id1-3-2-2-2-5-2-9-3-3">
      <text:list-level-style-bullet text:bullet-char="-" text:level="1">
        <style:list-level-properties text:min-label-width="10mm"/>
      </text:list-level-style-bullet>
    </text:list-style>
    <text:list-style style:name="id1-3-2-2-2-5-2-9-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1-3">
      <text:list-level-style-bullet text:bullet-char="-" text:level="1">
        <style:list-level-properties text:min-label-width="10mm"/>
      </text:list-level-style-bullet>
    </text:list-style>
    <text:list-style style:name="id1-3-2-2-3-5-7-1-3-1">
      <text:list-level-style-bullet text:bullet-char="-" text:level="1">
        <style:list-level-properties text:min-label-width="10mm"/>
      </text:list-level-style-bullet>
    </text:list-style>
    <text:list-style style:name="id1-3-2-2-3-5-7-1-3-2">
      <text:list-level-style-bullet text:bullet-char="-" text:level="1">
        <style:list-level-properties text:min-label-width="10mm"/>
      </text:list-level-style-bullet>
    </text:list-style>
    <text:list-style style:name="id1-3-2-2-3-5-7-1-3-3">
      <text:list-level-style-bullet text:bullet-char="-" text:level="1">
        <style:list-level-properties text:min-label-width="10mm"/>
      </text:list-level-style-bullet>
    </text:list-style>
    <text:list-style style:name="id1-3-2-2-3-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1-3">
      <text:list-level-style-bullet text:bullet-char="-" text:level="1">
        <style:list-level-properties text:min-label-width="10mm"/>
      </text:list-level-style-bullet>
    </text:list-style>
    <text:list-style style:name="id1-3-2-2-3-5-9-1-3-1">
      <text:list-level-style-bullet text:bullet-char="-" text:level="1">
        <style:list-level-properties text:min-label-width="10mm"/>
      </text:list-level-style-bullet>
    </text:list-style>
    <text:list-style style:name="id1-3-2-2-3-5-9-1-3-2">
      <text:list-level-style-bullet text:bullet-char="-" text:level="1">
        <style:list-level-properties text:min-label-width="10mm"/>
      </text:list-level-style-bullet>
    </text:list-style>
    <text:list-style style:name="id1-3-2-2-3-5-9-1-3-3">
      <text:list-level-style-bullet text:bullet-char="-" text:level="1">
        <style:list-level-properties text:min-label-width="10mm"/>
      </text:list-level-style-bullet>
    </text:list-style>
    <text:list-style style:name="id1-3-2-2-3-5-9-1-3-4">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bullet text:bullet-char="-" text:level="1">
        <style:list-level-properties text:min-label-width="10mm"/>
      </text:list-level-style-bullet>
    </text:list-style>
    <text:list-style style:name="id1-3-2-2-3-8-2-2-3-1">
      <text:list-level-style-bullet text:bullet-char="-" text:level="1">
        <style:list-level-properties text:min-label-width="10mm"/>
      </text:list-level-style-bullet>
    </text:list-style>
    <text:list-style style:name="id1-3-2-2-3-8-2-2-3-2">
      <text:list-level-style-bullet text:bullet-char="-" text:level="1">
        <style:list-level-properties text:min-label-width="10mm"/>
      </text:list-level-style-bullet>
    </text:list-style>
    <text:list-style style:name="id1-3-2-2-3-8-2-2-3-3">
      <text:list-level-style-bullet text:bullet-char="-" text:level="1">
        <style:list-level-properties text:min-label-width="10mm"/>
      </text:list-level-style-bullet>
    </text:list-style>
    <text:list-style style:name="id1-3-2-2-3-8-2-2-3-4">
      <text:list-level-style-bullet text:bullet-char="-" text:level="1">
        <style:list-level-properties text:min-label-width="10mm"/>
      </text:list-level-style-bullet>
    </text:list-style>
    <text:list-style style:name="id1-3-2-2-3-8-2-2-3-5">
      <text:list-level-style-bullet text:bullet-char="-" text:level="1">
        <style:list-level-properties text:min-label-width="10mm"/>
      </text:list-level-style-bullet>
    </text:list-style>
    <text:list-style style:name="id1-3-2-2-3-8-2-2-3-6">
      <text:list-level-style-bullet text:bullet-char="-" text:level="1">
        <style:list-level-properties text:min-label-width="10mm"/>
      </text:list-level-style-bullet>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Inleiding: </text:span>
            </text:p>
              <text:p text:style-name="al">Deze verordening is verplicht op grond van artikel 212 van de Gemeentewet en wordt aangepast in verband met de gewijzigde Besluit begroting en verantwoording provincies en gemeenten (BBV)</text:p>
              <text:p text:style-name="al">De VNG heeft in de modelverordening 2016 de nieuwe voorschriften in het aangepaste Besluit begroting en verantwoording provincies en gemeenten vertaald via de afschaffing van de productenrealisatie en productenraming en via de toewijzing van de taakvelden aan de programma’s door de gemeenteraad. Ook geeft de VNG aan dat de Raad de taakvelden afzonderlijk vaststelt. </text:p>
              <text:p text:style-name="al">Onze wijze van invulling van de taakvelden vanaf begroting 2017:</text:p>
              <text:p text:style-name="al">Wij hebben er echter voor gekozen om bestaande structuren zoveel mogelijk te handhaven. De regeling bood deze ruimte. Bij ons is de koppeling van de nieuwe taakvelden op de achtergrond geregeld.</text:p>
              <text:p text:style-name="al">Aan elk grootboeknummer is het juiste taakveld gekoppeld (op de achtergrond), waardoor wij ook in staat zijn om aan de nieuwe regelgeving te voldoen. De regelgeving schrijft voor dat we moeten verantwoorden op taakvelden en niet op welke wijze dat gerealiseerd moet worden.</text:p>
              <text:p text:style-name="al">De keuze die door ons gemaakt is, heeft als grote voordeel dat bestaande structuren zoveel mogelijk in takt blijven. Dit heeft voordelen voor het inzicht in de resultaatgebieden/producten/boekingsposten en bovendien leidt deze keuze tot minder aanpassingen in het budgetbeheer/administratie. </text:p>
              <text:p text:style-name="al">Gevolg keuze voor deze aangepaste Financiële verordening:</text:p>
              <text:p text:style-name="al">De gekozen werkwijze heeft tot gevolg, dat diverse modelartikelen van de VNG gewijzigd in onze verordening worden opgenomen. Bij ons blijven taakvelden gewoon producten heten. Taakvelden worden niet direct door de raad vastgesteld, maar indirect via de programma’s en resultaatgebieden in de begroting.</text:p>
            </text:section>
            <text:section text:name="artikel_id1-3-2-2-1-3" text:style-name="artikel">
              <text:p text:style-name="artikel_kop_titel"><text:span text:style-name="artikel_kop_label">Artikel</text:span> <text:span text:style-name="artikel_kop_nr">1.</text:span> Begripsbepaling</text:p>
              <text:p text:style-name="al">Deze verordening verstaat onder:</text:p>
              <text:list text:style-name="id1-3-2-2-1-3-3">
                <text:list-item text:style-override="id1-3-2-2-1-3-3-1">
                  <text:number>-</text:number>
                  <text:p text:style-name="al">afdeling: organisatorische eenheid binnen de gemeentelijke organisatie met een eigen verantwoordelijkheid toegekend door het college op grond van artikel 160 lid 1c van de Gemeentewet;</text:p>
                </text:list-item>
                <text:list-item text:style-override="id1-3-2-2-1-3-3-2">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3-3-3">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4">
                  <text:number>-</text:number>
                  <text:p text:style-name="al">resultaatgebied: onderdeel van een programma bestaande uit een samenstel van een aantal samenhangende producten of een enkel product.</text:p>
                </text:list-item>
                <text:list-item text:style-override="id1-3-2-2-1-3-3-5">
                  <text:number>-</text:number>
                  <text:p text:style-name="al">product: onderdeel van de productenraming bestaande uit een samenstel van een aantal samenhangende activiteiten.</text:p>
                </text:list-item>
                <text:list-item text:style-override="id1-3-2-2-1-3-3-6">
                  <text:number>-</text:number>
                  <text:p text:style-name="al">investering: opoffering in tijd, geld en/of menskracht waarvan het nut zich over meerdere jaren uitstrekt.</text:p>
                </text:list-item>
                <text:list-item text:style-override="id1-3-2-2-1-3-3-7">
                  <text:number>-</text:number>
                  <text:p text:style-name="al">investeringskrediet: budget voor het realiseren van investeringen.</text:p>
                </text:list-item>
                <text:list-item text:style-override="id1-3-2-2-1-3-3-8">
                  <text:number>-</text:number>
                  <text:p text:style-name="al">budget: door de gemeenteraad geautoriseerde hoeveelheid geldmiddelen voor een bepaald doel.</text:p>
                </text:list-item>
                <text:list-item text:style-override="id1-3-2-2-1-3-3-9">
                  <text:number>-</text:number>
                  <text:p text:style-name="al">administratie: hieronder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10">
                  <text:number>-</text:number>
                  <text:p text:style-name="al">publiek belang: wordt bepaald door de wetgeving of door de gemeenteraad: het gaat in dit verband over de taken die de gemeente gebaseerd op de wet moet uitvoeren of de (mate waarin) de gemeente derden wil ondersteunen;</text:p>
                </text:list-item>
                <text:list-item text:style-override="id1-3-2-2-1-3-3-11">
                  <text:number>-</text:number>
                  <text:p text:style-name="al">starterslening: lening die (voor risico van de gemeente Best wordt verstrekt en als zodanig wordt opgenomen in de jaarstukken van de gemeente) ter overbrugging van het verschil van wat een starter op de woningmarkt kan lenen onder Nationale Hypotheek Garantie en de aankoopprijs van de woning.</text:p>
                </text:list-item>
                <text:list-item text:style-override="id1-3-2-2-1-3-3-12">
                  <text:number>-</text:number>
                  <text:p text:style-name="al">Bbv: het Besluit begroting en verantwoording voor provincies en gemeenten.</text:p>
                </text:list-item>
                <text:list-item text:style-override="id1-3-2-2-1-3-3-13">
                  <text:number>-</text:number>
                  <text:p text:style-name="al">integrale kostprijs: totaal van alle met een product samenhangende directe en indirecte kosten.</text:p>
                </text:list-item>
                <text:list-item text:style-override="id1-3-2-2-1-3-3-14">
                  <text:number>-</text:number>
                  <text:p text:style-name="al">overhead(kosten): indirecte kosten die samenhangen met de sturing en ondersteuning van de medewerkers in het primaire proces.</text:p>
                </text:list-item>
                <text:list-item text:style-override="id1-3-2-2-1-3-3-15">
                  <text:number>-</text:number>
                  <text:p text:style-name="al">taakvelden: eenheden waarin de programma’s of de eenheden in overzichten en bedragen in het programmaplan zijn onderverde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de onderverdeling van de programma’s in resultaatgebieden vast.</text:p>
                </text:list-item>
                <text:list-item text:style-override="id1-3-2-2-2-2-4">
                  <text:number>3.</text:number>
                  <text:p text:style-name="al">De raad stelt per programma indicatoren vast voor het meten van en het afleggen van verantwoording over de gemeentelijke productie van goederen en diensten en de maatschappelijke effecten van het gemeentelijke beleid. Minimaal worden de in het Bbv in artikel 25, 2e lid onder a genoemde beleidsindicatoren opgenomen.</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programma’s bestaan uit de vastgestelde programma-indeling op grond van artikel 2 lid 1, aangevuld met het op grond van het Bbv verplichte programma “overhead” .</text:p>
                </text:list-item>
                <text:list-item text:style-override="id1-3-2-2-2-3-3">
                  <text:number>2.</text:number>
                  <text:p text:style-name="al">Bij de begroting worden onder elk van de programma’s de geraamde lasten en baten per resultaatgebied weergegeven en bij de jaarstukken worden onder elk van de programma’s de gerealiseerde lasten en baten per resultaatgebied weergegeven.</text:p>
                </text:list-item>
                <text:list-item text:style-override="id1-3-2-2-2-3-4">
                  <text:number>3.</text:number>
                  <text:p text:style-name="al">Bij de uiteenzetting van de financiële positie in de begroting wordt op het investeringsprogramma per investering het benodigde investeringskrediet en per onderdeel nieuw beleid voor de raming van baten en lasten het benodigde budget weergegeven.</text:p>
                </text:list-item>
                <text:list-item text:style-override="id1-3-2-2-2-3-5">
                  <text:number>4.</text:number>
                  <text:p text:style-name="al">Bij de jaarstukken wordt op grond van artikel 20 van het Bbv een financieel overzicht van de investeringskredieten in uitvoering van groter dan € 50.000 opgenomen. Inzicht wordt gegeven per investeringskrediet in het budget, de gerealiseerde uitgaven, de resterende verplichting en het verwachte resultaat van het investeringskrediet.</text:p>
                </text:list-item>
                <text:list-item text:style-override="id1-3-2-2-2-3-6">
                  <text:number>5.</text:number>
                  <text:p text:style-name="al">Begroting: verschillen in de raming groter dan € 50.000 per resultaatgebied ten opzichte van de vorige (gewijzigde) raming worden toegelicht.</text:p>
                </text:list-item>
                <text:list-item text:style-override="id1-3-2-2-2-3-7">
                  <text:number>6.</text:number>
                  <text:p text:style-name="al">Jaarstukken: verschillen in de realisatie groter dan € 50.000 per resultaatgebied ten opzichte van de gewijzigde begroting worden toegelicht.</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kaderbrief aan met een voorstel voor het beleid en de financiële kaders van de begroting voor het volgende begrotingsjaar en de meerjarenraming. De raad stelt deze nota voor 15 juli vast.</text:p>
                </text:list-item>
                <text:list-item text:style-override="id1-3-2-2-2-4-3">
                  <text:number>2.</text:number>
                  <text:p text:style-name="al">Effectindicatoren uit het beleidsakkoord worden (indien mogelijk) opgenomen in de begrot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stelt met het vaststellen van de begroting de budgetten per resultaatgebied beschikbaar.</text:p>
                </text:list-item>
                <text:list-item text:style-override="id1-3-2-2-2-5-2-2">
                  <text:number>2.</text:number>
                  <text:p text:style-name="al">Bij de begrotingsbehandeling geeft de raad via het investeringsprogramma behorend bij de begroting aan van welke budgetten hij op een later tijdstip een specifiek voorstel voor autorisatie wil ontvangen. De overige budgetten worden bij de begrotingsbehandeling met het vaststellen van de begroting automatisch beschikbaar gesteld.</text:p>
                </text:list-item>
                <text:list-item text:style-override="id1-3-2-2-2-5-2-3">
                  <text:number>3.</text:number>
                  <text:p text:style-name="al">In de tussentijdse rapportages en in de financiële rapportages doet het college voorstellen aan de raad voor het wijzigen van de beschikbaar gestelde budgetten en de beschikbaar gestelde investeringskredieten.</text:p>
                </text:list-item>
                <text:list-item text:style-override="id1-3-2-2-2-5-2-4">
                  <text:number>4.</text:number>
                  <text:p text:style-name="al">Investeringen en nieuw beleid voor de raming van baten en lasten waarvoor de raad nog geen budget beschikbaar heeft gesteld, legt het college aan de raad voor, voordat hij verplichtingen aangaat.</text:p>
                </text:list-item>
                <text:list-item text:style-override="id1-3-2-2-2-5-2-5">
                  <text:number>5.</text:number>
                  <text:p text:style-name="al">Voor niet in de begroting opgenomen nieuw beleid wat leidt tot een structurele last in de exploitatie van maximaal € 50.000 kan het college zonder voorafgaande autorisatie van de raad zelfstandig verplichtingen aangaan, als sprake is van een spoedeisend karakter of een onontkoombare uitgave.</text:p>
                </text:list-item>
                <text:list-item text:style-override="id1-3-2-2-2-5-2-6">
                  <text:number>6.</text:number>
                  <text:p text:style-name="al">Voor niet in de begroting opgenomen investeringskredieten van maximaal € 100.000 en voor nieuw beleid wat leidt tot een incidentele last in de exploitatie van maximaal € 100.000 kan het college zonder voorafgaande autorisatie van de raad zelfstandig verplichtingen aangaan, als sprake is van een spoedeisend karakter of een onontkoombare uitgave.</text:p>
                </text:list-item>
                <text:list-item text:style-override="id1-3-2-2-2-5-2-7">
                  <text:number>7.</text:number>
                  <text:p text:style-name="al">Zelfstandig door het college aangegane verplichtingen zoals bedoeld onder lid 5 en 6 worden achteraf via een begrotingswijziging door de raad vastgesteld. Als een begrotingswijziging niet meer mogelijk is, wordt verantwoording afgelegd via de jaarrekening.</text:p>
                </text:list-item>
                <text:list-item text:style-override="id1-3-2-2-2-5-2-8">
                  <text:number>8.</text:number>
                  <text:p text:style-name="al">Voor investeringskredieten beoordeelt het college de status. Op basis hiervan kan het college investeringskredieten afsluiten.</text:p>
                </text:list-item>
                <text:list-item text:style-override="id1-3-2-2-2-5-2-9">
                  <text:number>9.</text:number>
                  <text:p text:style-name="al">Het college kan aan de wettelijk verplichte begrotingspost voor onvoorziene uitgaven middelen onttrekken als voldaan is aan de volgende voorwaarden:</text:p>
                  <text:list text:style-name="id1-3-2-2-2-5-2-9-3">
                    <text:list-item text:style-override="id1-3-2-2-2-5-2-9-3-1">
                      <text:number>-</text:number>
                      <text:p text:style-name="al">het budget voor onvoorziene uitgaven biedt ruimte voor het doen van de uitgave;</text:p>
                    </text:list-item>
                    <text:list-item text:style-override="id1-3-2-2-2-5-2-9-3-2">
                      <text:number>-</text:number>
                      <text:p text:style-name="al">de uitgave is incidenteel;</text:p>
                    </text:list-item>
                    <text:list-item text:style-override="id1-3-2-2-2-5-2-9-3-3">
                      <text:number>-</text:number>
                      <text:p text:style-name="al">de uitgave is niet voorzien<text:span text:style-name="nadrukcur">;</text:span></text:p>
                    </text:list-item>
                    <text:list-item text:style-override="id1-3-2-2-2-5-2-9-3-4">
                      <text:number>-</text:number>
                      <text:p text:style-name="al">de uitgave is op grond van de wet, een overeenkomst of op basis van een zwaarwegend belang onontkoombaar.</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 – beleid</text:p>
              <text:list text:style-name="id1-3-2-2-2-6-2">
                <text:list-item text:style-override="id1-3-2-2-2-6-2">
                  <text:number>1.</text:number>
                  <text:p text:style-name="al">Het college informeert de raad in juni van het begrotingsjaar over de actuele beleids- en financiële ontwikkelingen over de eerste 5 maanden van het lopende begrotingsjaar door middel van een mondelinge en visueel ondersteunde tussentijdse rapportage.</text:p>
                </text:list-item>
                <text:list-item text:style-override="id1-3-2-2-2-6-3">
                  <text:number>2.</text:number>
                  <text:p text:style-name="al">Maatschappelijke effecten per resultaatgebied waarvan gegevens beschikbaar zijn of ontwikkelingen waarover de raad om andere redenen geïnformeerd moet worden, maken onderdeel uit van deze tussentijdse rapportage.</text:p>
                </text:list-item>
                <text:list-item text:style-override="id1-3-2-2-2-6-4">
                  <text:number>3.</text:number>
                  <text:p text:style-name="al">In september van het begrotingsjaar vindt op basis van een schriftelijke tussentijdse rapportage nadere besluitvorming in de raad plaats over voorstellen naar aanleiding van hetgeen in juni besproken is. Deze schriftelijke tussentijdse rapportage gaat in op de te behalen doelstellingen/ resultaten, bijbehorende budgetten, ligt e.e.a. op schema, risico’s en maatregelen.</text:p>
                </text:list-item>
              </text:list>
            </text:section>
            <text:section text:name="artikel_id1-3-2-2-2-7" text:style-name="artikel">
              <text:p text:style-name="artikel_kop_titel"><text:span text:style-name="artikel_kop_label">Artikel</text:span> <text:span text:style-name="artikel_kop_nr">7</text:span> Financiële rapportages</text:p>
              <text:p text:style-name="al">1.In aanvulling op de tussentijdse rapportage (zie artikel 6) informeert het college de raad</text:p>
              <text:p text:style-name="al"> in het begrotingsjaar middels 3 financiële rapportages:</text:p>
              <text:p text:style-name="al">a.De 1e financiële rapportage (april) behandelt enkel de budgetaanpassingen over de eerste 3 maanden</text:p>
              <text:p text:style-name="al"> van het lopende begrotingsjaar.</text:p>
              <text:p text:style-name="al">b.De 2<text:span text:style-name="sup">e</text:span> financiële rapportage behandelt de budgetaanpassingen over de eerste 6 maanden en maakt</text:p>
              <text:p text:style-name="al"> onderdeel uit van de schriftelijke tussentijdse rapportage in september.</text:p>
              <text:p text:style-name="al">c.De 3<text:span text:style-name="sup">e</text:span> financiële rapportage (november) behandelt enkel de budgetaanpassingen over de eerste 10</text:p>
              <text:p text:style-name="al"> maanden van het lopende begrotingsjaar. In de voorstellen tot begrotingswijziging worden budgetten </text:p>
              <text:p text:style-name="al"> bijgesteld die in het volgend begrotingsjaar besteed zullen gaan worden.</text:p>
              <text:p text:style-name="al">2.Al deze bovenstaande financiële rapportages omvatten (indien aanwezig) een voorstel tot</text:p>
              <text:p text:style-name="al"> begrotingswijziging met toelichting en een financieel overzicht bijgewerkt tot dat moment (financiële foto).</text:p>
              <text:p text:style-name="al">3.De schriftelijke tussentijdse rapportage in september waar de 2<text:span text:style-name="sup">e</text:span><text:span text:style-name="sup"/> financiële rapportage onderdeel van uit</text:p>
              <text:p text:style-name="al"> maakt, bevat aanvullend: </text:p>
              <text:list text:style-name="id1-3-2-2-2-7-15">
                <text:list-item text:style-override="id1-3-2-2-2-7-15-1">
                  <text:number>a.</text:number>
                  <text:p text:style-name="al">Een toelichting op de financiële afwijkingen ten opzichte van de gewijzigde begroting inclusief begrotingswijzigingen van groter dan € 50.000 per resultaatgebied; </text:p>
                </text:list-item>
                <text:list-item text:style-override="id1-3-2-2-2-7-15-2">
                  <text:number>b.</text:number>
                  <text:p text:style-name="al">Een totaaloverzicht van alle bijgestelde budgetten, gespecificeerd naar incidenteel en structureel, inclusief de voorgestelde dekking en een begrotingswijziging;</text:p>
                </text:list-item>
                <text:list-item text:style-override="id1-3-2-2-2-7-15-3">
                  <text:number>c.</text:number>
                  <text:p text:style-name="al">Een overzicht van de uitputting van de begrotingspost onvoorziene uitgaven;</text:p>
                </text:list-item>
                <text:list-item text:style-override="id1-3-2-2-2-7-15-4">
                  <text:number>d.</text:number>
                  <text:p text:style-name="al">Een financieel overzicht van alle investeringskredieten in uitvoering waarbij per investeringskrediet inzicht gegeven wordt in de uitgaven, de resterende verplichting en het verwachte resultaat.</text:p>
                </text:list-item>
                <text:list-item text:style-override="id1-3-2-2-2-7-15-5">
                  <text:number>e.</text:number>
                  <text:p text:style-name="al">Een verantwoording over het gevoerde financieringsbeleid.</text:p>
                </text:list-item>
                <text:list-item text:style-override="id1-3-2-2-2-7-15-6">
                  <text:number>f.</text:number>
                  <text:p text:style-name="al">Een prognose van het verwachte jaarresultaat.</text:p>
                </text:list-item>
              </text:list>
            </text:section>
            <text:section text:name="artikel_id1-3-2-2-2-8" text:style-name="artikel">
              <text:p text:style-name="artikel_kop_titel"><text:span text:style-name="artikel_kop_label">Artikel</text:span> <text:span text:style-name="artikel_kop_nr">8.</text:span> Geldleningen, waarborgen en gemeentegaranties</text:p>
              <text:list text:style-name="id1-3-2-2-2-8-2">
                <text:list-item text:style-override="id1-3-2-2-2-8-2-1">
                  <text:number>1.</text:number>
                  <text:p text:style-name="al">Er worden geen geldleningen verstrekt aan derden met uitzondering van:</text:p>
                  <text:list text:style-name="id1-3-2-2-2-8-2-1-3">
                    <text:list-item text:style-override="id1-3-2-2-2-8-2-1-3-1">
                      <text:number>a.</text:number>
                      <text:p text:style-name="al">leningen aan (decentrale) overheden;</text:p>
                    </text:list-item>
                    <text:list-item text:style-override="id1-3-2-2-2-8-2-1-3-2">
                      <text:number>b.</text:number>
                      <text:p text:style-name="al">leningen aan starters op de woningmarkt, de zogenaamde startersleningen;</text:p>
                    </text:list-item>
                    <text:list-item text:style-override="id1-3-2-2-2-8-2-1-3-3">
                      <text:number>c.</text:number>
                      <text:p text:style-name="al">leningen in het kader van duurzaamheid;</text:p>
                    </text:list-item>
                    <text:list-item text:style-override="id1-3-2-2-2-8-2-1-3-4">
                      <text:number>d.</text:number>
                      <text:p text:style-name="al">leningen op grond van wettelijke regelingen;</text:p>
                    </text:list-item>
                    <text:list-item text:style-override="id1-3-2-2-2-8-2-1-3-5">
                      <text:number>e.</text:number>
                      <text:p text:style-name="al">leningen voor derden op grond van artikel 2 lid 1 van de Wet Fido, met aanvullend de eis</text:p>
                    </text:list-item>
                  </text:list>
                </text:list-item>
              </text:list>
              <text:p text:style-name="al"> dat de derde via een commerciële financieringsinstelling geen lening kan verkrijgen.</text:p>
              <text:list text:style-name="id1-3-2-2-2-8-4">
                <text:list-item text:style-override="id1-3-2-2-2-8-4-1">
                  <text:number>2.</text:number>
                  <text:p text:style-name="al">Het college stelt regels voor het verstrekken van geldleningen en gemeentegaranties vast.</text:p>
                </text:list-item>
                <text:list-item text:style-override="id1-3-2-2-2-8-4-2">
                  <text:number>3.</text:number>
                  <text:p text:style-name="al">Voordat wordt overgegaan tot het verstrekken van een gemeentegarantie of een geldlening wordt de raad geïnformeerd.</text:p>
                </text:list-item>
                <text:list-item text:style-override="id1-3-2-2-2-8-4-3">
                  <text:number>4.</text:number>
                  <text:p text:style-name="al">Het college houdt in het besluit rekening met de wensen en bedenkingen van de gemeenteraad. Aangesloten wordt hierbij op artikel 169 lid 4 van de Gemeentewet.</text:p>
                </text:list-item>
              </text:list>
            </text:section>
            <text:section text:name="artikel_id1-3-2-2-2-9" text:style-name="artikel">
              <text:p text:style-name="artikel_kop_titel"><text:span text:style-name="artikel_kop_label">Artikel</text:span> <text:span text:style-name="artikel_kop_nr">9.</text:span> EMU-saldo</text:p>
              <text:p text:style-name="al">1.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p text:style-name="al">1.Regels met betrekking tot waardering en afschrijving van activa zijn vastgelegd in bijlage 1 “ waardering, activering en afschrijving”.</text:p>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derden wordt een voorziening voor oninbare vorderingen gevormd.</text:p>
                </text:list-item>
                <text:list-item text:style-override="id1-3-2-2-3-3-3">
                  <text:number>2.</text:number>
                  <text:p text:style-name="al">Storting in of onttrekking uit de voorziening vindt plaats ten laste of ten gunste van het rekeningsaldo op basis van een inschatting van oninbaarheid van de vorderingen;</text:p>
                </text:list-item>
                <text:list-item text:style-override="id1-3-2-2-3-3-4">
                  <text:number>3.</text:number>
                  <text:p text:style-name="al">Verliezen als gevolg van oninbare vorderingen worden onttrokken uit de voorziening voor oninbare vorderingen.</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De raad stelt 1x per 4 jaar de nota Reserves en Voorzieningen vast. Deze nota behandelt:</text:p>
                  <text:list text:style-name="id1-3-2-2-3-4-2-3">
                    <text:list-item text:style-override="id1-3-2-2-3-4-2-3-1">
                      <text:number>a.</text:number>
                      <text:p text:style-name="al">de doelstelling van specifieke reserves en voorzieningen</text:p>
                    </text:list-item>
                    <text:list-item text:style-override="id1-3-2-2-3-4-2-3-2">
                      <text:number>b.</text:number>
                      <text:p text:style-name="al">de bestedingsdoelen van specifieke reserves en voorzieningen;</text:p>
                    </text:list-item>
                  </text:list>
                </text:list-item>
                <text:list-item text:style-override="id1-3-2-2-3-4-3">
                  <text:number>2.</text:number>
                  <text:p text:style-name="al">Bij een voorstel voor de instelling van een 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per reserve.</text:p>
                    </text:list-item>
                  </text:list>
                </text:list-item>
              </text:list>
            </text:section>
            <text:section text:name="artikel_id1-3-2-2-3-5" text:style-name="artikel">
              <text:p text:style-name="artikel_kop_titel"><text:span text:style-name="artikel_kop_label">Artikel</text:span> <text:span text:style-name="artikel_kop_nr">13.</text:span> Kostprijsberekening</text:p>
              <text:p text:style-name="al">1.Voor het bepalen van de geraamde integrale kostprijs van goederen, werken en diensten van de</text:p>
              <text:p text:style-name="al"> gemeente, die worden geleverd, wordt een systeem van extracomptabele kostentoerekening </text:p>
              <text:p text:style-name="al"> gehanteerd. Bij de kostentoerekening worden naast de directe kosten ook de indirecte kosten </text:p>
              <text:p text:style-name="al"> verwerkt, die samenhangen met de door de gemeente geleverde goederen of verrichte</text:p>
              <text:p text:style-name="al"> werken/diensten.</text:p>
              <text:list text:style-name="id1-3-2-2-3-5-7">
                <text:list-item text:style-override="id1-3-2-2-3-5-7-1">
                  <text:number>2.</text:number>
                  <text:p text:style-name="al">Bij de kostprijs worden naast de rechtstreeks te relateren lasten en baten betrokken:</text:p>
                  <text:list text:style-name="id1-3-2-2-3-5-7-1-3">
                    <text:list-item text:style-override="id1-3-2-2-3-5-7-1-3-1">
                      <text:number>-</text:number>
                      <text:p text:style-name="al">de bijdragen aan en onttrekkingen uit voorzieningen voor de noodzakelijke vervanging van de</text:p>
                      <text:p text:style-name="al"> betrokken activa;</text:p>
                    </text:list-item>
                    <text:list-item text:style-override="id1-3-2-2-3-5-7-1-3-2">
                      <text:number>-</text:number>
                      <text:p text:style-name="al">de kapitaallasten van de in gebruik zijnde activa;</text:p>
                    </text:list-item>
                    <text:list-item text:style-override="id1-3-2-2-3-5-7-1-3-3">
                      <text:number>-</text:number>
                      <text:p text:style-name="al">voor rioolheffing en afvalstoffenheffing de compensabele belasting over de toegevoegde waarde</text:p>
                      <text:p text:style-name="al"> (BTW) en de kosten van het kwijtscheldingsbeleid;</text:p>
                    </text:list-item>
                  </text:list>
                </text:list-item>
                <text:list-item text:style-override="id1-3-2-2-3-5-7-2">
                  <text:number>3.</text:number>
                  <text:p text:style-name="al">De integrale kostprijs wordt bepaald door de directe loon- en overige kosten te vermeerderen met</text:p>
                </text:list-item>
              </text:list>
              <text:p text:style-name="al"> een opslag voor overhead.</text:p>
              <text:list text:style-name="id1-3-2-2-3-5-9">
                <text:list-item text:style-override="id1-3-2-2-3-5-9-1">
                  <text:number>4.</text:number>
                  <text:p text:style-name="al">De opslag voor overhead kan de volgende indirecte lasten bevatten:</text:p>
                  <text:list text:style-name="id1-3-2-2-3-5-9-1-3">
                    <text:list-item text:style-override="id1-3-2-2-3-5-9-1-3-1">
                      <text:number>-</text:number>
                      <text:p text:style-name="al">de (niet direct toewijsbare) personeelslasten;</text:p>
                    </text:list-item>
                    <text:list-item text:style-override="id1-3-2-2-3-5-9-1-3-2">
                      <text:number>-</text:number>
                      <text:p text:style-name="al">de huisvestingslasten;</text:p>
                    </text:list-item>
                    <text:list-item text:style-override="id1-3-2-2-3-5-9-1-3-3">
                      <text:number>-</text:number>
                      <text:p text:style-name="al">de lasten voor inventaris, automatisering, informatisering en archivering;</text:p>
                    </text:list-item>
                    <text:list-item text:style-override="id1-3-2-2-3-5-9-1-3-4">
                      <text:number>-</text:number>
                      <text:p text:style-name="al">de lasten van personeel en organisatie, financiën, juridische kosten, kwaliteit en control, ondersteuning en communicatie;</text:p>
                    </text:list-item>
                  </text:list>
                </text:list-item>
              </text:list>
              <text:list text:style-name="id1-3-2-2-3-5-10">
                <text:list-item text:style-override="id1-3-2-2-3-5-10-1">
                  <text:number> -</text:number>
                  <text:p text:style-name="al">de lasten voor directie en management;</text:p>
                </text:list-item>
                <text:list-item text:style-override="id1-3-2-2-3-5-10-2">
                  <text:number>-</text:number>
                  <text:p text:style-name="al">de lasten van de werf en vervoermiddelen.</text:p>
                  <text:list text:style-name="id1-3-2-2-3-5-10-2-3">
                    <text:list-item text:style-override="id1-3-2-2-3-5-10-2-3-1">
                      <text:number>5.</text:number>
                      <text:p text:style-name="al">Lasten voor overhead worden toegerekend door middel van een opslagpercentage per</text:p>
                    </text:list-item>
                  </text:list>
                </text:list-item>
              </text:list>
              <text:p text:style-name="al"> overheadonderdeel. </text:p>
              <text:p text:style-name="al">6.Het opslagpercentage voor overhead (exclusief toerekening van overhead voor grondexploitaties en</text:p>
              <text:p text:style-name="al"> investeringen) wordt berekend door de totale lasten van het overheadsonderdeel te delen door de </text:p>
              <text:p text:style-name="al"> directe loonsom van de organisatie.</text:p>
              <text:p text:style-name="al">7.Als op grond van wettelijke grondslagen een integrale kostprijs moet worden bepaald, dan wordt</text:p>
              <text:p text:style-name="al"> aan een product een tabel toegevoegd. Via de tabel wordt de integrale kostprijs bepaald door de </text:p>
              <text:p text:style-name="al"> direct aan het product toerekenbare kosten te vermeerderen met de van toepassing zijnde </text:p>
              <text:p text:style-name="al"> opslagpercentages voor de overhead. </text:p>
              <text:p text:style-name="al">8.Lasten voor overhead voor grondexploitaties en investeringen worden rechtstreeks doorbelast</text:p>
              <text:p text:style-name="al"> via het toerekenen van de geldende opslagpercentages op de directe loonsom van de bij deze </text:p>
              <text:p text:style-name="al"> onderwerpen betrokken afdelingen.</text:p>
            </text:section>
            <text:section text:name="artikel_id1-3-2-2-3-6" text:style-name="artikel">
              <text:p text:style-name="artikel_kop_titel"><text:span text:style-name="artikel_kop_label">Artikel</text:span> <text:span text:style-name="artikel_kop_nr">14.</text:span> Prijzen economische activiteiten</text:p>
              <text:p text:style-name="al">1.Voor de levering van goederen, diensten of werken aan overheidsbedrijven en derden en met</text:p>
              <text:p text:style-name="al"> welke bijbehorende activiteiten de gemeente in concurrentie met marktpartijen treedt, wordt </text:p>
              <text:p text:style-name="al"> tenminste de geraamde integrale kostprijs in rekening gebracht. Bij afwijking doet het college </text:p>
              <text:p text:style-name="al"> vooraf voor elk van deze activiteiten afzonderlijk een voorstel voor een raadsbesluit, waarin het </text:p>
              <text:p text:style-name="al"> publiek belang van de activiteit wordt gemotiveerd;</text:p>
              <text:p text:style-name="al">2.Bij het verstrekken van leningen en garanties brengt de gemeente de integrale kosten in</text:p>
              <text:p text:style-name="al"> rekening. Bij afwijking hiervan doet het college vooraf een voorstel voor een raadsbesluit waarin </text:p>
              <text:p text:style-name="al"> het publiek belang van de lening of garantie wordt gemotiveerd.</text:p>
              <text:p text:style-name="al">3.Raadsbesluiten met de motivering van het publiek belang als bedoeld in de vorige leden zijn</text:p>
              <text:p text:style-name="al"> niet nodig als sprake is van:</text:p>
              <text:list text:style-name="id1-3-2-2-3-6-12">
                <text:list-item text:style-override="id1-3-2-2-3-6-12-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12-2">
                  <text:number>b.</text:number>
                  <text:p text:style-name="al">een bevoordeling van activiteiten in het kader van een bij wet opgedragen publiekrechtelijke taak;</text:p>
                </text:list-item>
                <text:list-item text:style-override="id1-3-2-2-3-6-12-3">
                  <text:number>c.</text:number>
                  <text:p text:style-name="al">een bevoordeling van activiteiten in het kader van een toegekend bijzonder of uitsluitend recht waarvoor prijsvoorschriften gelden;</text:p>
                </text:list-item>
                <text:list-item text:style-override="id1-3-2-2-3-6-12-4">
                  <text:number>d.</text:number>
                  <text:p text:style-name="al">een bevoordeling van sociale werkplaatsen;</text:p>
                </text:list-item>
                <text:list-item text:style-override="id1-3-2-2-3-6-12-5">
                  <text:number>e.</text:number>
                  <text:p text:style-name="al">een bevoordeling van onderwijsinstellingen;</text:p>
                </text:list-item>
                <text:list-item text:style-override="id1-3-2-2-3-6-12-6">
                  <text:number>f.</text:number>
                  <text:p text:style-name="al">een bevoordeling van publieke media-instellingen; en</text:p>
                </text:list-item>
                <text:list-item text:style-override="id1-3-2-2-3-6-12-7">
                  <text:number>g.</text:number>
                  <text:p text:style-name="al">een bevoordeling die valt onder de reikwijdte van de staatssteunregels van het Werkingsverdrag van de Europese Unie en daarmee verenigbaar is.</text:p>
                </text:list-item>
              </text:list>
            </text:section>
            <text:section text:name="artikel_id1-3-2-2-3-7" text:style-name="artikel">
              <text:p text:style-name="artikel_kop_titel"><text:span text:style-name="artikel_kop_label">Artikel</text:span> <text:span text:style-name="artikel_kop_nr">15.</text:span> Vaststelling hoogte belastingen en heffingen</text:p>
              <text:p text:style-name="al">1.Het college doet de raad jaarlijks een voorstel voor de hoogte van de tarieven van de gemeentelijke</text:p>
              <text:p text:style-name="al"> belastingen en heffingen.</text:p>
            </text:section>
            <text:section text:name="artikel_id1-3-2-2-3-8" text:style-name="artikel">
              <text:p text:style-name="artikel_kop_titel"><text:span text:style-name="artikel_kop_label">Artikel</text:span> <text:span text:style-name="artikel_kop_nr">16.</text:span> Financieringsbeleid</text:p>
              <text:list text:style-name="id1-3-2-2-3-8-2">
                <text:list-item text:style-override="id1-3-2-2-3-8-2-1">
                  <text:number>1.</text:number>
                  <text:p text:style-name="al">Het college neemt bij de uitvoering van het financieringsbeleid de kaders van de wet Fido in acht.</text:p>
                </text:list-item>
                <text:list-item text:style-override="id1-3-2-2-3-8-2-2">
                  <text:number>2.</text:number>
                  <text:p text:style-name="al">Het financieringsstatuut bevat uitvoeringsregels voor:</text:p>
                  <text:list text:style-name="id1-3-2-2-3-8-2-2-3">
                    <text:list-item text:style-override="id1-3-2-2-3-8-2-2-3-1">
                      <text:number>-</text:number>
                      <text:p text:style-name="al">het aantrekken van vermogensbestanddelen;</text:p>
                    </text:list-item>
                    <text:list-item text:style-override="id1-3-2-2-3-8-2-2-3-2">
                      <text:number>-</text:number>
                      <text:p text:style-name="al">het uitzetten van vermogensbestanddelen;</text:p>
                    </text:list-item>
                    <text:list-item text:style-override="id1-3-2-2-3-8-2-2-3-3">
                      <text:number>-</text:number>
                      <text:p text:style-name="al">de risico beheersing van de financieringsfunctie en het betalingsverkeer;</text:p>
                    </text:list-item>
                    <text:list-item text:style-override="id1-3-2-2-3-8-2-2-3-4">
                      <text:number>-</text:number>
                      <text:p text:style-name="al">de administratieve organisatie van de financieringsfunctie en het betalingsverkeer;</text:p>
                    </text:list-item>
                    <text:list-item text:style-override="id1-3-2-2-3-8-2-2-3-5">
                      <text:number>-</text:number>
                      <text:p text:style-name="al">de bevoegdheden van de financieringsfunctie en het betalingsverkeer;</text:p>
                    </text:list-item>
                    <text:list-item text:style-override="id1-3-2-2-3-8-2-2-3-6">
                      <text:number>-</text:number>
                      <text:p text:style-name="al">de informatievoorziening en rapportagestructuur van de financieringsfunctie</text:p>
                    </text:list-item>
                  </text:list>
                </text:list-item>
                <text:list-item text:style-override="id1-3-2-2-3-8-2-3">
                  <text:number>3.</text:number>
                  <text:p text:style-name="al">Het college informeert de raad via de begroting, de tussentijdse rapportages en de jaarstukken</text:p>
                </text:list-item>
              </text:list>
              <text:p text:style-name="al"> over de doelstellingen en de voortgang van het financieringsbeleid. </text:p>
              <text:p text:style-name="al">4.Het college legt via de jaarstukken verantwoording af over het gevoerde financieringsbeleid.</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list text:style-name="id1-3-2-2-4-2-2">
                <text:list-item text:style-override="id1-3-2-2-4-2-2">
                  <text:number>1.</text:number>
                  <text:p text:style-name="al">Bij de begroting en de jaarstukken neemt het college in de paragraaf lokale heffingen naast de verplichte onderdelen op grond van artikel 10 van het Besluit begroting en verantwoording provincies en gemeenten op:</text:p>
                  <text:list text:style-name="id1-3-2-2-4-2-2-3">
                    <text:list-item text:style-override="id1-3-2-2-4-2-2-3-1">
                      <text:number>-</text:number>
                      <text:p text:style-name="al">de hoogte van de gemeentelijke tarieven voor belastingen, rioolrechten, afvalstoffenheffing.</text:p>
                    </text:list-item>
                    <text:list-item text:style-override="id1-3-2-2-4-2-2-3-2">
                      <text:number>-</text:number>
                      <text:p text:style-name="al">de kostentoerekening van de leges en heffingen, waarbij sprake is van kostenverhaal.</text:p>
                    </text:list-item>
                    <text:list-item text:style-override="id1-3-2-2-4-2-2-3-3">
                      <text:number>-</text:number>
                      <text:p text:style-name="al">de totale opbrengst van de belastingen, rechten en leges.</text:p>
                    </text:list-item>
                    <text:list-item text:style-override="id1-3-2-2-4-2-2-3-4">
                      <text:number>-</text:number>
                      <text:p text:style-name="al">het volume en het bedrag aan kwijtscheldingen.</text:p>
                    </text:list-item>
                  </text:list>
                </text:list-item>
              </text:list>
            </text:section>
            <text:section text:name="artikel_id1-3-2-2-4-3" text:style-name="artikel">
              <text:p text:style-name="artikel_kop_titel"><text:span text:style-name="artikel_kop_label">Artikel</text:span> <text:span text:style-name="artikel_kop_nr">18.</text:span> Financiering</text:p>
              <text:p text:style-name="al">1.Bij de begroting neemt het college in de financieringsparagraaf de verplichte onderdelen op grond van de wet Fido en op grond van artikel 13 van het Besluit begroting en verantwoording provincies en gemeenten op. Als onderdeel hiervan wordt een op de begroting gebaseerde liquiditeitsprognose opgenomen.</text:p>
              <text:p text:style-name="al">Opmerking bij gele tekst: het is belangrijk om vooraf aan te geven dat de prognose is gebaseerd op alle begrotingsplannen. Achteraf kan een voor financieringsdoeleinden gedetailleerdere prognose worden gemaakt (waarin op basis van ervaringscijfers uitgaven kunnen worden aangepast.</text:p>
              <text:list text:style-name="id1-3-2-2-4-3-4">
                <text:list-item text:style-override="id1-3-2-2-4-3-4-1">
                  <text:number>2.</text:number>
                  <text:p text:style-name="al">Bij de jaarstukken neemt het college in de financieringsparagraaf naast de verplichte onderdelen op grond van de wet Fido en op grond van artikel 13 van het Besluit begroting en verantwoording provincies en gemeenten op:</text:p>
                  <text:list text:style-name="id1-3-2-2-4-3-4-1-3">
                    <text:list-item text:style-override="id1-3-2-2-4-3-4-1-3-1">
                      <text:number>-</text:number>
                      <text:p text:style-name="al">een specificatie van de financieringsoverschotten of financieringstekorten per ultimo boekjaar.</text:p>
                    </text:list-item>
                    <text:list-item text:style-override="id1-3-2-2-4-3-4-1-3-2">
                      <text:number>-</text:number>
                      <text:p text:style-name="al">een verantwoording over het gevoerde financieringsbeleid.</text:p>
                    </text:list-item>
                  </text:list>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p text:style-name="al">1.Bij de begroting en de jaarstukken neemt het college in de paragraaf weerstandsvermogen en risicobeheersing de verplichte onderdelen op grond van artikel 11 van het Besluit begroting en verantwoording provincies en gemeenten op.</text:p>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Bij de begroting en de jaarstukken neemt het college in de paragraaf onderhoud kapitaalgoederen de verplichte onderdelen op grond van artikel 12 van het Besluit begroting en verantwoording provincies en gemeenten op:</text:p>
                  <text:list text:style-name="id1-3-2-2-4-5-2-3">
                    <text:list-item text:style-override="id1-3-2-2-4-5-2-3-1">
                      <text:number>-</text:number>
                      <text:p text:style-name="al">de voortgang van het geplande onderhoud.</text:p>
                    </text:list-item>
                  </text:list>
                </text:list-item>
                <text:list-item text:style-override="id1-3-2-2-4-5-3">
                  <text:number>2.</text:number>
                  <text:p text:style-name="al">Het college biedt de raad tenminste eens in de tien jaar een kwaliteitsplan beheer openbare ruimte aan. Het plan geeft het kader weer voor het beoogde onderhoudsniveau, de planning van het onderhoud en de kosten voor het openbaar groen, water, wegen, kunstwerken en straatmeubilair. De raad stelt het plan vast.</text:p>
                </text:list-item>
                <text:list-item text:style-override="id1-3-2-2-4-5-4">
                  <text:number>3.</text:number>
                  <text:p text:style-name="al">Het college biedt de raad tenminste eens in de vier jaar het verbreed gemeentelijk rioleringsplan aan als bedoeld in artikel 4.22 van de Wet Milieubeheer. De raad stelt het plan vast.</text:p>
                </text:list-item>
                <text:list-item text:style-override="id1-3-2-2-4-5-5">
                  <text:number>4.</text:number>
                  <text:p text:style-name="al">Het college biedt de raad tenminste eens in de vier jaar het gemeentelijk wegbeheerplan aan. Het plan geeft het kader weer voor het beoogde onderhoudsniveau, de planning van het onderhoud en de kosten van onderhoud en aanleg. De raad stelt het plan vast.</text:p>
                </text:list-item>
              </text:list>
            </text:section>
            <text:section text:name="artikel_id1-3-2-2-4-6" text:style-name="artikel">
              <text:p text:style-name="artikel_kop_titel"><text:span text:style-name="artikel_kop_label">Artikel</text:span> <text:span text:style-name="artikel_kop_nr">21.</text:span> Bedrijfsvoering</text:p>
              <text:list text:style-name="id1-3-2-2-4-6-2">
                <text:list-item text:style-override="id1-3-2-2-4-6-2-1">
                  <text:number>1.</text:number>
                  <text:p text:style-name="al">Bij de begroting en de jaarstukken neemt het college in de paragraaf bedrijfsvoering naast de verplichte onderdelen op grond van artikel 14 van het Besluit begroting en verantwoording provincies en gemeenten in ieder geval op:</text:p>
                  <text:list text:style-name="id1-3-2-2-4-6-2-1-3">
                    <text:list-item text:style-override="id1-3-2-2-4-6-2-1-3-1">
                      <text:number>a.</text:number>
                      <text:p text:style-name="al">de omvang, opbouw en ontwikkeling van het personeelsbestand en de loonkosten;</text:p>
                    </text:list-item>
                    <text:list-item text:style-override="id1-3-2-2-4-6-2-1-3-2">
                      <text:number>b.</text:number>
                      <text:p text:style-name="al">de kosten van inhuur derden;</text:p>
                    </text:list-item>
                    <text:list-item text:style-override="id1-3-2-2-4-6-2-1-3-3">
                      <text:number>c.</text:number>
                      <text:p text:style-name="al">een overzicht van de onderzoeken naar de doelmatigheid en doeltreffendheid van het bestuur, bedoeld in artikel 213a van de Gemeentewet.</text:p>
                    </text:list-item>
                  </text:list>
                </text:list-item>
              </text:list>
            </text:section>
            <text:section text:name="artikel_id1-3-2-2-4-7"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3.</text:span> Subsidies</text:p>
              <text:p text:style-name="al">Bij de begroting en de jaarstukken neemt het college een paragraaf subsidies op. In deze paragraaf geeft het college in ieder geval een overzicht van de verstrekte subsidies.</text:p>
            </text:section>
            <text:section text:name="artikel_id1-3-2-2-4-9" text:style-name="artikel">
              <text:p text:style-name="artikel_kop_titel"><text:span text:style-name="artikel_kop_label">Artikel</text:span> <text:span text:style-name="artikel_kop_nr">24.</text:span> Grondbeleid</text:p>
              <text:list text:style-name="id1-3-2-2-4-9-2">
                <text:list-item text:style-override="id1-3-2-2-4-9-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4-9-3">
                  <text:number>2.</text:number>
                  <text:p text:style-name="al">Het college biedt de raad jaarlijks een meerjarenprognose grondexploitatie (MPG) aan. In de nota wordt aandacht besteed aan:</text:p>
                  <text:list text:style-name="id1-3-2-2-4-9-3-3">
                    <text:list-item text:style-override="id1-3-2-2-4-9-3-3-1">
                      <text:number>a.</text:number>
                      <text:p text:style-name="al">de strategische visie van het toekomstig grondbeleid van de gemeente;</text:p>
                    </text:list-item>
                    <text:list-item text:style-override="id1-3-2-2-4-9-3-3-2">
                      <text:number>b.</text:number>
                      <text:p text:style-name="al">te ontwikkelen en in ontwikkeling genomen projecten;</text:p>
                    </text:list-item>
                    <text:list-item text:style-override="id1-3-2-2-4-9-3-3-3">
                      <text:number>c.</text:number>
                      <text:p text:style-name="al">het verloop van de grondvoorraad;</text:p>
                    </text:list-item>
                    <text:list-item text:style-override="id1-3-2-2-4-9-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2-3-7">
                      <text:number>g.</text:number>
                      <text:p text:style-name="al">het verstrekken van informatie aan derden (rapporteren op taakvelden).</text:p>
                    </text:list-item>
                  </text:list>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kostenverdeelsleutels voor het eenduidig toewijzen van de lasten en baten aan de producten van de productenraming en de productenrealisatie;</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7.</text:span> Interne controle</text:p>
              <text:p text:style-name="al">1.Het college zorgt ten behoeve van het getrouwe beeld van de jaarrekening, bedoeld in artikel</text:p>
              <text:p text:style-name="al"> 213, derde lid, onder a van de Gemeentewet, en de rechtmatigheid van de baten en lasten en </text:p>
              <text:p text:style-name="al"> de balansmutaties, bedoeld in artikel 213, derde lid, onder b van de Gemeentewet, voor de </text:p>
              <text:p text:style-name="al"> jaarlijkse interne toetsing van de getrouwheid van de informatieverstrekking en de </text:p>
              <text:p text:style-name="al"> rechtmatigheid van de beheers handelingen. Bij afwijkingen neemt het college maatregelen tot </text:p>
              <text:p text:style-name="al"> herstel.</text:p>
              <text:p text:style-name="al">2.Het college zorgt voor de systematische controle van de registratie en de ontwikkeling van de</text:p>
              <text:p text:style-name="al"> bezittingen en het vermogen van de gemeente Bij afwijkingen in de registratie neemt het </text:p>
              <text:p text:style-name="al"> college maatregelen voor herstel van de tekortkom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en oude verordening en overgangsrecht</text:p>
              <text:p text:style-name="al">De Financiële verordening 2015 inclusief de aanpassing daarop van 11 juli 2016, wordt ingetrokken per 1 januari 2017,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29.</text:span> Inwerkingtreding en citeertitel</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Best 2017.</text:p>
                </text:list-item>
                <text:list-item text:style-override="id1-3-2-2-6-3-4">
                  <text:number>3.</text:number>
                  <text:p text:style-name="al">Per 1 januari 2017 wordt de Financiële verordening 2015 ingetrokken.</text:p>
                </text:list-item>
              </text:list>
            </text:section>
            <text:p text:style-name="hoofdstuk_bottom"/>
          </text:section>
        </text:section>
        <text:section text:name="bijlage_id1-3-2-3" text:style-name="bijlage">
          <text:p text:style-name="bijlage_top"/>
          <text:p text:style-name="hoofdstuk_kop">Bijlage 1:</text:p>
          <text:p text:style-name="tussenkopcur">Regels voor activering, waardering en afschrijving.</text:p>
          <text:p text:style-name="tussenkopcur">Inleiding</text:p>
          <text:p text:style-name="al">Deze bijlage behandelt de wijze waarop wij administratief omgaan met onze bezittingen (activa).</text:p>
          <text:p text:style-name="al">De landelijke regels hiervoor zijn opgenomen in het <text:span text:style-name="nadrukondlijn">Besluit begroting en verantwoording provincies en gemeenten</text:span> (Bbv). De wetgever heeft de mogelijkheid gegeven om via de financiële verordening de regels voor het waarderen, activeren en afschrijven aan te vullen. Hiermee kan de financiële huishouding voor het waarderen, activeren en afschrijven op lokaal niveau eenduidig worden geregeld. </text:p>
          <text:p text:style-name="al">Met behulp van de regels kan de financiële positie van onze gemeente getrouw worden gepresenteerd. Daarnaast maken de regels een transparante en efficiënte werkwijze mogelijk die eenvoudig kan worden getoetst. </text:p>
          <text:p text:style-name="al">In de lokale regels voor het omgaan met onze bezittingen die in 2015 zijn vastgesteld via de Financiële verordening 2015 (in de bijlage “waardering, activering en afschrijving”) , waren ook regels overgenomen uit het Bbv. Het is niet nodig om regels op 2 plekken vast te leggen. Daarom is er in deze versie voor gekozen om alleen het lokaal beleid vast te leggen.</text:p>
          <text:p text:style-name="tussenkopcur">Begrippenkader:</text:p>
          <text:p text:style-name="al">Voordat op de inhoud van de lokale wordt ingegaan, worden eerst enkele belangrijke financiële termen uitgelegd:</text:p>
          <text:p text:style-name="al">Vermogensbestanddelen: onderdelen van het bezit met een nuttige gebruiksduur van minimaal 2 jaar;</text:p>
          <text:p text:style-name="al">Activa: op de balans opgenomen vermogensbestanddelen (bezittingen);</text:p>
          <text:p text:style-name="al">Activeren: opnemen van vermogensbestanddelen op de balans;</text:p>
          <text:p text:style-name="al">Immateriële vaste activa: vermogensbestanddelen die niet concreet waardeerbaar zijn of waarover niet rechtstreeks kan worden beschikt (voorbeelden hiervan zijn goodwill, bestedingen in activa van derden);</text:p>
          <text:p text:style-name="al">Materiele vaste activa: vermogensbestanddelen die kunnen worden aangeduid als (on)roerende zaken (voorbeelden hier van zijn gebouwen, voertuigen en inventaris)</text:p>
          <text:p text:style-name="al">Financiële vaste activa: in geld waardeerbare vermogensbestanddelen waarover kan worden beschikt.</text:p>
          <text:p text:style-name="tussenkopcur">
          <text:span text:style-name="nadrukvet">Omgaan met activa met een meerjarig nut in Best</text:span>
        </text:p>
          <text:p text:style-name="al">De bijlage is ingedeeld op basis van artikel 33 van het Bbv. Achtereenvolgens worden regels gesteld voor::</text:p>
          <text:list text:style-name="id1-3-2-3-18">
            <text:list-item text:style-override="id1-3-2-3-18-1">
              <text:number>1.</text:number>
              <text:p text:style-name="al">immateriële vaste activa</text:p>
            </text:list-item>
            <text:list-item text:style-override="id1-3-2-3-18-2">
              <text:number>2.</text:number>
              <text:p text:style-name="al">materiële vaste activa</text:p>
            </text:list-item>
            <text:list-item text:style-override="id1-3-2-3-18-3">
              <text:number>3.</text:number>
              <text:p text:style-name="al">financiële vaste activa</text:p>
              <text:p text:style-name="al">1.1.<text:span text:style-name="nadrukvet"><text:span text:style-name="nadrukondlijn">Immateriële vaste activa</text:span></text:span><text:span text:style-name="nadrukvet">, regels voor het activeren, waarderen en afschrijven</text:span></text:p>
            </text:list-item>
          </text:list>
          <text:p text:style-name="tussenkopcur">
          <text:span text:style-name="nadrukvet">Bijdragen in activa van derden worden niet geactiveerd.</text:span>
        </text:p>
          <text:p text:style-name="al">Het Bbv heeft bijdragen in activa van derden aangemerkt als immateriële activa. Het Bbv biedt de mogelijkheid om deze activa te activeren. Wij kiezen hier niet voor omdat we geen beschikkingsmacht over deze activa hebben en omdat ze geen onderdeel zijn van ons vermogen.</text:p>
          <text:p text:style-name="tussenkopcur">
          <text:span text:style-name="nadrukvet">Kosten van het sluiten van geldleningen en kosten van (dis)agio worden niet geactiveerd.</text:span>
        </text:p>
          <text:p text:style-name="al">Het Bbv heeft deze kosten aangemerkt als immateriële activa. Het Bbv biedt de mogelijkheid om deze activa te activeren. De commissie Bbv adviseert om deze kosten niet te activeren.</text:p>
          <text:p text:style-name="al">
          <text:span text:style-name="nadrukvet">
            <text:span text:style-name="nadrukcur">Kosten van onderzoek en ontwikkeling die </text:span>
          </text:span>
          <text:span text:style-name="nadrukvet">
            <text:span text:style-name="nadrukcur">
              <text:span text:style-name="nadrukondlijn">niet</text:span>
            </text:span>
          </text:span>
          <text:span text:style-name="nadrukvet">
            <text:span text:style-name="nadrukcur"> rechtstreeks samenhangen met een actief worden niet geactiveerd.</text:span>
          </text:span>
        </text:p>
          <text:p text:style-name="al">Voor dit soort kosten is een nuttige gebruiksduur van 2 jaar of langer niet objectief vast te stellen. Om deze reden worden deze kosten niet geactiveerd.</text:p>
          <text:p text:style-name="tussenkopcur">
          <text:span text:style-name="nadrukvet">Immateriële vaste activa met een historische kostprijs tot € 10.000 worden niet geactiveerd.</text:span>
        </text:p>
          <text:p text:style-name="al">De commissie Bbv (wettelijk adviesorgaan voor de uitvoering van de Bbv regels) adviseert om een drempel te stellen bij het activeren van bezittingen. Redenen hiervoor zijn dat het activeren van kleine bezittingen niet bijdraagt aan een getrouwere presentatie van onze vermogenspositie. Ook speelt beperking van de administratieve lasten een rol.</text:p>
          <text:p text:style-name="tussenkopcur">
          <text:span text:style-name="nadrukvet">Er wordt lineair (jaarlijks met gelijke bedragen) afgeschreven vanaf het jaar volgend op activering</text:span>
        </text:p>
          <text:p text:style-name="al">Deze methode doet recht aan de actuele waardeontwikkeling van een actief en is eenvoudig uit te leggen. </text:p>
          <text:p text:style-name="tussenkopcur">
          <text:span text:style-name="nadrukvet">Voor het overige wordt aangesloten wordt aangesloten bij de regels in het Bbv.</text:span>
        </text:p>
          <text:p text:style-name="al">
          <text:span text:style-name="nadrukvet">2.1 </text:span>
          <text:span text:style-name="nadrukvet">
            <text:span text:style-name="nadrukondlijn">Materiele vaste activa</text:span>
          </text:span>
          <text:span text:style-name="nadrukvet">, regels voor activeren</text:span>
        </text:p>
          <text:p text:style-name="tussenkopcur">
          <text:span text:style-name="nadrukvet">Materiele vaste activa met een historische aanschafprijs tot € 10.000 worden niet geactiveerd.</text:span>
        </text:p>
          <text:p text:style-name="al">De commissie Bbv (wettelijk adviesorgaan voor de uitvoering van de Bbv regels) adviseert om een drempel te stellen bij het activeren van bezittingen. Redenen hiervoor zijn dat het activeren van kleine bezittingen niet bijdraagt aan een significant getrouwere presentatie van onze vermogenspositie. Ook speelt beperking van de administratieve lasten een rol.</text:p>
          <text:p text:style-name="tussenkopcur">
          <text:span text:style-name="nadrukvet">Software wordt aangemerkt als een materieel vast actief en overeenkomstig verwerkt.</text:span>
        </text:p>
          <text:p text:style-name="al">Door dit soort activa te behandelen als een materieel vast actief, kan een getrouwe vermogenspositie worden gepresenteerd.</text:p>
          <text:p text:style-name="tussenkopcur">
          <text:span text:style-name="nadrukvet">Gebruiksrechten van software worden niet geactiveerd.</text:span>
        </text:p>
          <text:p text:style-name="al">Het Bbv biedt de mogelijkheid om deze kosten te activeren, maar deze kosten worden doorgaans al per jaar in rekening gebracht. Er wordt standaard voor gekozen om deze kosten niet te activeren.</text:p>
          <text:p text:style-name="tussenkopcur">
          <text:span text:style-name="nadrukvet">Op grond* wordt niet afgeschreven.</text:span>
        </text:p>
          <text:p text:style-name="al">De waarde van grond verminderd niet ten gevolge van normaal gebruik en daarom wordt er niet op afgeschreven.</text:p>
          <text:p text:style-name="tussenkopcur">* Gronden die onderdeel uitmaken van Bouwgronden In Exploitatie (BIE’s) vallen hier niet onder. </text:p>
          <text:p text:style-name="tussenkopcur">Deze gronden worden onder voorraden op de balans verwerkt.</text:p>
          <text:p text:style-name="tussenkopcur">
          <text:span text:style-name="nadrukvet">Tot materiele vaste activa worden gerekend: de verwervings-/vervaardigingskosten en kosten die daar rechtstreeks mee samenhangen zoals de kosten voor onderzoek en ontwikkeling en kosten van toezicht tijdens de vervaardiging.</text:span>
        </text:p>
          <text:p text:style-name="al">Al de genoemde kosten dragen aan het meerjarig gebruiksnut van het materieel actief. Hierdoor kunnen de bijkomende lasten over de volledige gebruiksduur worden verdeeld.</text:p>
          <text:p text:style-name="al">
          <text:span text:style-name="nadrukvet">2.2. </text:span>
          <text:span text:style-name="nadrukvet">
            <text:span text:style-name="nadrukondlijn">Materiele vaste activa</text:span>
          </text:span>
          <text:span text:style-name="nadrukvet">, regels voor waarderen</text:span>
        </text:p>
          <text:p text:style-name="tussenkopcur">
          <text:span text:style-name="nadrukvet">Met uitzondering van materiele vaste activa courant vastgoed, wordt geen rekening gehouden met een restwaarde.</text:span>
        </text:p>
          <text:p text:style-name="al">Voorzichtigheidsbeginsel. Vooraf is de restwaarde vaak moeilijk in te schatten. Als de voorspelde restwaarde bij verkoop niet wordt gerealiseerd ontstaat een onvoorziene last in de exploitatie.</text:p>
          <text:p text:style-name="tussenkopcur">
          <text:span text:style-name="nadrukvet">Materiele vaste activa courant vastgoed worden afgeschreven tot 75% van de historische aanschafwaarde/vervaardigingsprijs.</text:span>
        </text:p>
          <text:p text:style-name="al">Courante onroerende zaken kan in normale markomstandigheden eenvoudig worden verkocht. Bovendien worden onroerende zaken doorgaans goed onderhouden, waardoor het waardevast blijft. Uitgangspunt is daarom dat courante onroerende zaken worden afgeschreven tot 75% van de historische aanschafwaarde/ vervaardigingsprijs. Als de waarde van een courante onroerende zaak lager per balansdatum is dan 75%, dan zal overeenkomstig de regelgeving in het Bbv het courante onroerend goed worden afgewaardeerd tot de actuele marktwaarde.</text:p>
          <text:p text:style-name="al">
          <text:span text:style-name="nadrukvet">2.3. </text:span>
          <text:span text:style-name="nadrukvet">
            <text:span text:style-name="nadrukondlijn">Materiele vaste activa</text:span>
          </text:span>
          <text:span text:style-name="nadrukvet">, regels voor afschrijven</text:span>
        </text:p>
          <text:p text:style-name="tussenkopcur">
          <text:span text:style-name="nadrukvet">Er wordt lineair (jaarlijks gelijke bedragen) afgeschreven vanaf het jaar volgend op activering</text:span>
        </text:p>
          <text:p text:style-name="al">Deze methode is eenvoudig te volgen en biedt een goede indicatie van de actuele waardeontwikkeling van een actief. </text:p>
          <text:p text:style-name="tussenkopcur">
          <text:span text:style-name="nadrukvet">Bij vastgoed kan de componentenmethode worden toegepast. Uitsplitsing vindt in dat geval plaats naar vastgoed en installaties. Elk component wordt op basis van de verwachte nuttige gebruiksduur afgeschreven.</text:span>
        </text:p>
          <text:p text:style-name="al">Installaties gaan doorgaans korter mee dan het vastgoed. Voor een realistische bepaling van de vermogenspositie adviseert de commissie Bbv daarom om per onderdeel een afzonderlijke afschrijvingstermijn toe te passen.</text:p>
          <text:p text:style-name="tussenkopcur">
          <text:span text:style-name="nadrukvet">De volgende afschrijftermijnen worden gehanteerd voor nieuwe materiële vaste activa:</text:span>
        </text:p>
          <text:p text:style-name="tussenkopcur">Gronden en terreinen:</text:p>
          <text:p text:style-name="al">Gronden 0 jaar</text:p>
          <text:p text:style-name="tussenkopcur">Woonruimten (15 - 50 jaar):</text:p>
          <text:p text:style-name="al">Vastgoed gebouwen 50 jaar</text:p>
          <text:p text:style-name="al">Vastgoed levensduur verlengende aanpassingen 20-50 jaar</text:p>
          <text:p text:style-name="al">Vastgoed, installaties 10-25 jaar</text:p>
          <text:p text:style-name="al">Vastgoed, sanitair 15 jaar</text:p>
          <text:p text:style-name="tussenkopcur">Grond- weg- en waterbouw (10 – 40 jaar):</text:p>
          <text:p text:style-name="al">Straatmeubilair 5-15 jaar</text:p>
          <text:p text:style-name="al">(Openbaar) groen 10-30 jaar</text:p>
          <text:p text:style-name="al">Riolering 60 jaar</text:p>
          <text:p text:style-name="al">Pompgemalen 15-25 jaar</text:p>
          <text:p text:style-name="al">Wegen, fietspaden en terreinverhardingen toplaag asfalt 15-20 jaar</text:p>
          <text:p text:style-name="al">Wegen, fietspaden en terreinverhardingen onderlaag 30-40 jaar</text:p>
          <text:p text:style-name="al">Wegen, fietspaden en terreinverhardingen elementen 20-30 jaar</text:p>
          <text:p text:style-name="al">Kunstvelden sport toplaag 15 jaar</text:p>
          <text:p text:style-name="al">Kunstvelden sport onderlaag 30 jaar</text:p>
          <text:p text:style-name="al">Lichtmasten 15-25 jaar</text:p>
          <text:p text:style-name="al">Verkeersregelinstallaties 15 jaar</text:p>
          <text:p text:style-name="tussenkopcur">Vervoermiddelen (8 – 20 jaar):</text:p>
          <text:p text:style-name="al">Personenvoertuigen 8 jaar</text:p>
          <text:p text:style-name="al">Overige transportmiddelen 8-20 jaar</text:p>
          <text:p text:style-name="al">
          <text:span text:style-name="nadrukcur">Machines, apparaten en installaties(3 – 30 jaar)</text:span> 5-20 jaar</text:p>
          <text:p text:style-name="al">Gereedschappen 5-15 jaar</text:p>
          <text:p text:style-name="al">Automatisering 5 jaar</text:p>
          <text:p text:style-name="al">Mobiele telefoons 3 jaar</text:p>
          <text:p text:style-name="tussenkopcur">Overige materiële vaste activa (5 – 25 jaar)</text:p>
          <text:p text:style-name="al">Inventaris 5-25 jaar</text:p>
          <text:p text:style-name="al">Voor niet genoemde materiële vaste activa is de verwachte economische levensduur bepalend voor de afschrijftermijn.</text:p>
          <text:p text:style-name="al">
          <text:span text:style-name="nadrukvet">3.1. </text:span>
          <text:span text:style-name="nadrukvet">
            <text:span text:style-name="nadrukondlijn">Financiële vaste activa</text:span>
          </text:span>
          <text:span text:style-name="nadrukvet">, regels voor activeren, waarderen en aflossen</text:span>
        </text:p>
          <text:p text:style-name="tussenkopcur">
          <text:span text:style-name="nadrukvet">Er worden geen aanvullende regels voor het activeren en waarderen van financiële vaste activa gesteld. Aangesloten wordt bij de regels in het Bbv.</text:span>
        </text:p>
          <text:p text:style-name="al">
          <text:span text:style-name="nadrukvet">3.2. </text:span>
          <text:span text:style-name="nadrukvet">
            <text:span text:style-name="nadrukondlijn">Financiële vaste activa</text:span>
          </text:span>
          <text:span text:style-name="nadrukvet">, regels voor aflossen*</text:span>
        </text:p>
          <text:p text:style-name="tussenkopcur">
          <text:span text:style-name="nadrukvet">Bij leningen: De gehanteerde aflossing (en rente) sluit aan bij het aflossingsschema.</text:span>
        </text:p>
          <text:p text:style-name="al">Door deze keuze sluit onze administratie aan met de administratie van de leningverstrekker / leningontvanger.</text:p>
          <text:p text:style-name="tussenkopcur">* Bij financiële vaste activa is geen sprake van afschrijven (tot uitdrukking brengen van een waarde-</text:p>
          <text:p text:style-name="tussenkopcur"> vermindering) maar is sprake van aflossing (verlaging van de schuldpositie). Aflossingen leiden in </text:p>
          <text:p text:style-name="tussenkopcur"> tegenstelling tot afschrijvingen niet tot een exploitatiel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342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2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2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23</meta:user-defined>
    <meta:user-defined meta:name="OVERHEIDop.GmbID/DC.identifier">gmb-2017-113423</meta:user-defined>
    <meta:user-defined meta:name="OVERHEID.TaxonomieBeleidsagenda/OVERHEID.category">Financiën | Organisatie en beleid</meta:user-defined>
    <meta:user-defined meta:name="OVERHEID.Gemeente/DC.spatial">Best</meta:user-defined>
    <meta:user-defined meta:name="DC.source">artikel 212 van de Gemeentewet;1.0:c:BWBR0005416&amp;artikel=212&amp;g=2017-01-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Verordeningen</meta:user-defined>
    <meta:user-defined meta:name="OVERHEID.Gemeente/OVERHEID.authority">Best</meta:user-defined>
    <meta:user-defined meta:name="OVERHEID.Gemeente/DCTERMS.publisher">Best</meta:user-defined>
    <meta:user-defined meta:name="OVERHEIDop.versieInformatie"/>
  </office:meta>
</office:document-meta>
</file>