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Varkensmarkt 2, het houden van een zomerterras, 1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Varkensmarkt 2, het houden van een zomerterras, 19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4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Varkensmarkt 2, het houden van een zomerterras, 1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22</meta:user-defined>
    <meta:user-defined meta:name="OVERHEIDop.GmbID/DC.identifier">gmb-2017-1134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19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2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7 462888</meta:user-defined>
    <meta:user-defined meta:name="OVERHEIDop.versieInformatie"/>
  </office:meta>
</office:document-meta>
</file>