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groenten en fruit: Houtsmastraat (winkelcentrum Overstegen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tandplaatsvergunning is verleend.</text:p>
            <text:p text:style-name="common-al">Locatie: Houtsmastraat (winkelcentrum Overstegen)</text:p>
            <text:p text:style-name="common-al">Omschrijving: verkoop van groenten en fruit</text:p>
            <text:p text:style-name="common-al">Dossiernummer: 1052115/1229635</text:p>
            <text:p text:style-name="common-al">Datum verzending: 27 juni 2017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3421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21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21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voor de verkoop van groenten en fruit: Houtsmastraat (winkelcentrum Overstegen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421</meta:user-defined>
    <meta:user-defined meta:name="OVERHEIDop.GmbID/DC.identifier">gmb-2017-11342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KD 125</meta:user-defined>
    <meta:user-defined meta:name="OVERHEIDop.woonplaats">Doetinchem</meta:user-defined>
    <meta:user-defined meta:name="OVERHEIDop.straatnaam">Houtsm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880 443221</meta:user-defined>
    <meta:user-defined meta:name="OVERHEIDop.versieInformatie"/>
  </office:meta>
</office:document-meta>
</file>