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297 (plaatsen van een dakkapel); 383116; 10-01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4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297 (plaatsen van een dakkapel); 383116; 10-01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42</meta:user-defined>
    <meta:user-defined meta:name="OVERHEIDop.GmbID/DC.identifier">gmb-2017-1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N 297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70 470541</meta:user-defined>
    <meta:user-defined meta:name="OVERHEIDop.versieInformatie"/>
  </office:meta>
</office:document-meta>
</file>