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rote Kerkplein, Womens Dive Day (zaaknummer 14385-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30 juni 2017, is een evenementenvergunning verleend voor Womens Dive Day op <text:span text:style-name="nadrukvet">15 juli 2017</text:span> op het <text:span text:style-name="nadrukvet">Grote Kerkplein</text:span> .</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3416</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416</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416</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Grote Kerkplein, Womens Dive Day (zaaknummer 1438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3416</meta:user-defined>
    <meta:user-defined meta:name="OVERHEIDop.GmbID/DC.identifier">gmb-2017-1134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Grote Kerk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30 502859</meta:user-defined>
    <meta:user-defined meta:name="OVERHEIDop.versieInformatie"/>
  </office:meta>
</office:document-meta>
</file>