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p text:style-name="common-al">
            <text:span text:style-name="nadrukvet">De heer</text:span>
            <text:span text:style-name="nadrukvet"/>
            <text:span text:style-name="nadrukvet">M. de Vries</text:span>
            <text:span text:style-name="nadrukvet"/>
            <text:span text:style-name="nadrukvet">geboren op</text:span>
            <text:span text:style-name="nadrukvet"/>
            <text:span text:style-name="nadrukvet">03-10-1988</text:span>
            <text:span text:style-name="nadrukvet">;</text:span>
          </text:p>
            <text:p text:style-name="common-al">
            <text:span text:style-name="nadrukvet">De heer </text:span>
            <text:span text:style-name="nadrukvet">M.A.I. Al </text:span>
            <text:span text:style-name="nadrukvet">Falahy</text:span>
            <text:span text:style-name="nadrukvet"> geboren op 03-06-1987;</text:span>
          </text:p>
            <text:p text:style-name="common-al">
            <text:span text:style-name="nadrukvet">De heer </text:span>
            <text:span text:style-name="nadrukvet">V. </text:span>
            <text:span text:style-name="nadrukvet">Árvay</text:span>
            <text:span text:style-name="nadrukvet"> geboren op 28-01-1965</text:span>
            <text:span text:style-name="nadrukvet">;</text:span>
          </text:p>
            <text:p text:style-name="common-al">
            <text:span text:style-name="nadrukvet">Mevrouw M. </text:span>
            <text:span text:style-name="nadrukvet">Doudech</text:span>
            <text:span text:style-name="nadrukvet"> geboren op 10-07-1956;</text:span>
          </text:p>
            <text:p text:style-name="common-al">
            <text:span text:style-name="nadrukvet">Mevrouw A. </text:span>
            <text:span text:style-name="nadrukvet">Chalou</text:span>
            <text:span text:style-name="nadrukvet"> geboren op 04-06-1964;</text:span>
          </text:p>
            <text:p text:style-name="common-al">
            <text:span text:style-name="nadrukvet">Mevrouw D. </text:span>
            <text:span text:style-name="nadrukvet">Acatrinei</text:span>
            <text:span text:style-name="nadrukvet"> geboren op 03-09-1972;</text:span>
          </text:p>
            <text:p text:style-name="common-al">
            <text:span text:style-name="nadrukvet">De heer O.O. </text:span>
            <text:span text:style-name="nadrukvet">Buyukbasaran</text:span>
            <text:span text:style-name="nadrukvet"> geboren op 26-04-1968;</text:span>
          </text:p>
            <text:p text:style-name="common-al">
            <text:span text:style-name="nadrukvet">Mevrouw S.A. </text:span>
            <text:span text:style-name="nadrukvet">Ehgartner</text:span>
            <text:span text:style-name="nadrukvet"> geboren op 05-06-1986;</text:span>
          </text:p>
            <text:p text:style-name="common-al">
            <text:span text:style-name="nadrukvet">Mevrouw V. </text:span>
            <text:span text:style-name="nadrukvet">Daňková</text:span>
            <text:span text:style-name="nadrukvet"/>
            <text:span text:style-name="nadrukvet">geboren op 07-03-1984;</text:span>
          </text:p>
            <text:p text:style-name="common-al">
            <text:span text:style-name="nadrukvet">Mevrouw A.C. </text:span>
            <text:span text:style-name="nadrukvet">Ennis</text:span>
            <text:span text:style-name="nadrukvet"> geboren op 18-01-1985;</text:span>
          </text:p>
            <text:p text:style-name="common-al">
            <text:span text:style-name="nadrukvet">De heer K.A.</text:span>
            <text:span text:style-name="nadrukvet"> Gál</text:span>
            <text:span text:style-name="nadrukvet"> geboren op 16-08-1976;</text:span>
          </text:p>
            <text:p text:style-name="common-al">
            <text:span text:style-name="nadrukvet">De heer L. </text:span>
            <text:span text:style-name="nadrukvet">Carculea</text:span>
            <text:span text:style-name="nadrukvet"> geboren op 17-12-1954;</text:span>
          </text:p>
            <text:p text:style-name="common-al">
            <text:span text:style-name="nadrukvet">Mevrouw C. Chen geboren op 08-08-1992;</text:span>
          </text:p>
            <text:p text:style-name="common-al">
            <text:span text:style-name="nadrukvet">De heer J.</text:span>
            <text:span text:style-name="nadrukvet"/>
            <text:span text:style-name="nadrukvet">dos </text:span>
            <text:span text:style-name="nadrukvet">Dias</text:span>
            <text:span text:style-name="nadrukvet"> Santos geboren op 08-08-1987;</text:span>
          </text:p>
            <text:p text:style-name="common-al">
            <text:span text:style-name="nadrukvet">De minderjarige </text:span>
            <text:span text:style-name="nadrukvet">P.Veniram</text:span>
            <text:span text:style-name="nadrukvet"/>
            <text:span text:style-name="nadrukvet">Joshi</text:span>
            <text:span text:style-name="nadrukvet"> geboren op 10-02-2010;</text:span>
          </text:p>
            <text:p text:style-name="common-al">
            <text:span text:style-name="nadrukvet">Mevrouw L. </text:span>
            <text:span text:style-name="nadrukvet">Eras</text:span>
            <text:span text:style-name="nadrukvet"/>
            <text:span text:style-name="nadrukvet">Garcia</text:span>
            <text:span text:style-name="nadrukvet"> geboren op 24-10-1988;</text:span>
          </text:p>
            <text:p text:style-name="common-al">
            <text:span text:style-name="nadrukvet">De heer M.W. </text:span>
            <text:span text:style-name="nadrukvet">Berres</text:span>
            <text:span text:style-name="nadrukvet"> geboren op 18-06-1967;</text:span>
          </text:p>
            <text:p text:style-name="common-al">
            <text:span text:style-name="nadrukvet">De heer S.O. </text:span>
            <text:span text:style-name="nadrukvet">Mohedin</text:span>
            <text:span text:style-name="nadrukvet"> geboren op 09-09-1963;</text:span>
          </text:p>
            <text:p text:style-name="common-al">
            <text:span text:style-name="nadrukvet">De heer J.A. </text:span>
            <text:span text:style-name="nadrukvet">Eite</text:span>
            <text:span text:style-name="nadrukvet"> geboren op 22-06-1989.</text:span>
          </text:p>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common-al">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common-al">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41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15</meta:user-defined>
    <meta:user-defined meta:name="OVERHEIDop.GmbID/DC.identifier">gmb-2017-113415</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