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Vijver 10, het tijdelijk plaatsen van een rolsteiger op de openbare weg van 19 juni 2017 t/m 19 juli 2017, 19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Vijver 10, het tijdelijk plaatsen van een rolsteiger op de openbare weg van 19 juni 2017 t/m 19 juli 2017, 19-06-2017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41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1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1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Vijver 10, het tijdelijk plaatsen van een rolsteiger op de openbare weg van 19 juni 2017 t/m 19 juli 2017, 19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12</meta:user-defined>
    <meta:user-defined meta:name="OVERHEIDop.GmbID/DC.identifier">gmb-2017-11341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M 10</meta:user-defined>
    <meta:user-defined meta:name="OVERHEIDop.woonplaats">Amersfoort</meta:user-defined>
    <meta:user-defined meta:name="OVERHEIDop.straatnaam">Vij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5 463181</meta:user-defined>
    <meta:user-defined meta:name="OVERHEIDop.versieInformatie"/>
  </office:meta>
</office:document-meta>
</file>