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nging beslistermijn met 6 weken omgevingsvergunning Australiëlaan 51, 6199 AA Maastricht-Ai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k maken bekend dat van de volgende aanvraag de beslistermijn met 6 weken is verlengd.</text:p>
            <text:p text:style-name="common-al">Australiëlaan 51, 6199 AA Maastricht-Airport, het plaatsen van een reclamezuil (Ingediend 30 mei 2017, zaaknummer 2017060001).</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6">
              <text:list-item text:style-override="id1-3-2-1-1-6-1">
                <text:number>a.</text:number>
                <text:p text:style-name="al">naam en adres van de indiener;</text:p>
              </text:list-item>
              <text:list-item text:style-override="id1-3-2-1-1-6-2">
                <text:number>b.</text:number>
                <text:p text:style-name="al">de dagtekening;</text:p>
              </text:list-item>
              <text:list-item text:style-override="id1-3-2-1-1-6-3">
                <text:number>c.</text:number>
                <text:p text:style-name="al">omschrijving van het besluit, waartegen bezwaar wordt gemaakt;</text:p>
              </text:list-item>
              <text:list-item text:style-override="id1-3-2-1-1-6-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13411</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11</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11</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met 6 weken omgevingsvergunning Australiëlaan 51, 6199 AA Maastricht-Airp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3411</meta:user-defined>
    <meta:user-defined meta:name="OVERHEIDop.GmbID/DC.identifier">gmb-2017-1134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9AA 51</meta:user-defined>
    <meta:user-defined meta:name="OVERHEIDop.woonplaats">Maastricht-Airport</meta:user-defined>
    <meta:user-defined meta:name="OVERHEIDop.straatnaam">Australiëlaan</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2327 326010</meta:user-defined>
    <meta:user-defined meta:name="OVERHEIDop.versieInformatie"/>
  </office:meta>
</office:document-meta>
</file>