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ins Bernhardstraat 33 Burgum (kadastraal: Bergum G 7168) nieuwbouw woning</text:p>
      <text:section text:name="zakelijke-mededeling_id1-3-2" text:style-name="zakelijke-mededeling">
        <text:section text:name="zakelijke-mededeling-tekst_id1-3-2-1" text:style-name="zakelijke-mededeling-tekst">
          <text:section text:name="tekst_id1-3-2-1-1" text:style-name="tekst">
            <text:p text:style-name="common-al">Prins Bernhardstraat 33 Burgum (kadastraal: Bergum G 7168)</text:p>
            <text:p text:style-name="common-al">Z-HZ_WABO-2017-0730    Olo: 2813096</text:p>
            <text:p text:style-name="common-al">nieuwbouw woning</text:p>
            <text:p text:style-name="common-al">Datum ontvangst: 24 mei 2017</text:p>
            <text:p text:style-name="common-al">Datum besluit: 27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40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0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0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rins Bernhardstraat 33 Burgum (kadastraal: Bergum G 7168) nieuwbouw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407</meta:user-defined>
    <meta:user-defined meta:name="OVERHEIDop.GmbID/DC.identifier">gmb-2017-1134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M 74 213</meta:user-defined>
    <meta:user-defined meta:name="OVERHEIDop.woonplaats">Burgum</meta:user-defined>
    <meta:user-defined meta:name="OVERHEIDop.straatnaam">Prins Bernhard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67 578357</meta:user-defined>
    <meta:user-defined meta:name="OVERHEIDop.versieInformatie"/>
  </office:meta>
</office:document-meta>
</file>