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standplaatsvergunning voor de verkoop van kaas- en kaasproducten: winkelcentrum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ngd.</text:p>
            <text:p text:style-name="common-al">Locatie: winkelcentrum De Bongerd</text:p>
            <text:p text:style-name="common-al">Omschrijving: verkoop van kaas- en kaasproducten</text:p>
            <text:p text:style-name="common-al">Dossiernummer: 1033200/1179367</text:p>
            <text:p text:style-name="common-al">Datum verzending: 27 jun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40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0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0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leende standplaatsvergunning voor de verkoop van kaas- en kaasproducten: winkelcentrum De Bongerd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05</meta:user-defined>
    <meta:user-defined meta:name="OVERHEIDop.GmbID/DC.identifier">gmb-2017-1134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65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81 441740</meta:user-defined>
    <meta:user-defined meta:name="OVERHEIDop.versieInformatie"/>
  </office:meta>
</office:document-meta>
</file>