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M. Akin, geboren op 01-01-1963 per 13 juni 2017;</text:span>
          </text:p>
            <text:p text:style-name="common-al">
            <text:span text:style-name="nadrukvet">Mevrouw B. </text:span>
            <text:span text:style-name="nadrukvet">Dennison</text:span>
            <text:span text:style-name="nadrukvet">, geboren op 20-09-1962 per 13 juni 2017;</text:span>
          </text:p>
            <text:p text:style-name="common-al">
            <text:span text:style-name="nadrukvet">De heer G.A. Price, geboren op 24-06-1987 per 13 juni 2017;</text:span>
          </text:p>
            <text:p text:style-name="common-al">
            <text:span text:style-name="nadrukvet">De heer F.O. </text:span>
            <text:span text:style-name="nadrukvet">Abgrall</text:span>
            <text:span text:style-name="nadrukvet">, geboren op 01-04-1985 per 13 juni 2017;</text:span>
          </text:p>
            <text:p text:style-name="common-al">
            <text:span text:style-name="nadrukvet">De heer E. </text:span>
            <text:span text:style-name="nadrukvet">Stampoulidis</text:span>
            <text:span text:style-name="nadrukvet">, geboren op 18-08-1963 per 13 juni 2017;</text:span>
          </text:p>
            <text:p text:style-name="common-al">
            <text:span text:style-name="nadrukvet">De heer Ž. </text:span>
            <text:span text:style-name="nadrukvet">Svete</text:span>
            <text:span text:style-name="nadrukvet">, geboren op 13-04-1985 per 13 juni 2017;</text:span>
          </text:p>
            <text:p text:style-name="common-al">
            <text:span text:style-name="nadrukvet">De heer G.H. Lamers, geboren op 22-03-1971 per 13 juni 2017;</text:span>
          </text:p>
            <text:p text:style-name="common-al">
            <text:span text:style-name="nadrukvet">Mevrouw L. </text:span>
            <text:span text:style-name="nadrukvet">Andrei</text:span>
            <text:span text:style-name="nadrukvet">, geboren op 28-06-1971 per 13 juni 2017;</text:span>
          </text:p>
            <text:p text:style-name="common-al">
            <text:span text:style-name="nadrukvet">De heer A. </text:span>
            <text:span text:style-name="nadrukvet">Chatar</text:span>
            <text:span text:style-name="nadrukvet">, geboren op 28-05-1967 per 13 juni 2017;</text:span>
          </text:p>
            <text:p text:style-name="common-al">
            <text:span text:style-name="nadrukvet">De heer E. </text:span>
            <text:span text:style-name="nadrukvet">Mtengeni</text:span>
            <text:span text:style-name="nadrukvet">, geboren op 09-03-1986 per 13 juni 2017;</text:span>
          </text:p>
            <text:p text:style-name="common-al">
            <text:span text:style-name="nadrukvet">De heer B.S. </text:span>
            <text:span text:style-name="nadrukvet">Kalemba</text:span>
            <text:span text:style-name="nadrukvet">, geboren op 13-02-1995 per 13 juni 2017;</text:span>
          </text:p>
            <text:p text:style-name="common-al">
            <text:span text:style-name="nadrukvet">De heer G.H.R. Belt, geboren op 06-02-1990 per 13 juni 2017;</text:span>
          </text:p>
            <text:p text:style-name="common-al">
            <text:span text:style-name="nadrukvet">Mevrouw N. du </text:span>
            <text:span text:style-name="nadrukvet">Plessis</text:span>
            <text:span text:style-name="nadrukvet">, geboren op 13-11-1992 per 13 juni 2017;</text:span>
          </text:p>
            <text:p text:style-name="common-al">
            <text:span text:style-name="nadrukvet">Mevrouw J.S.C.M.J. </text:span>
            <text:span text:style-name="nadrukvet">Dorreboom</text:span>
            <text:span text:style-name="nadrukvet">, geboren op 16-12-1958 per 13 juni 2017;</text:span>
          </text:p>
            <text:p text:style-name="common-al">
            <text:span text:style-name="nadrukvet">De heer Y. </text:span>
            <text:span text:style-name="nadrukvet">Eroglu</text:span>
            <text:span text:style-name="nadrukvet">, geboren op 18-07-1977 per 13 juni 2017;</text:span>
          </text:p>
            <text:p text:style-name="common-al">
            <text:span text:style-name="nadrukvet">De heer A. </text:span>
            <text:span text:style-name="nadrukvet">Grammatikopoulos</text:span>
            <text:span text:style-name="nadrukvet">, geboren op 01-11-1977 per 13 juni 2017;</text:span>
          </text:p>
            <text:p text:style-name="common-al">
            <text:span text:style-name="nadrukvet">Mevrouw R.M.L.M. van der Palen, geboren op 28-04-1981 per 13 juni 2017;</text:span>
          </text:p>
            <text:p text:style-name="common-al">
            <text:span text:style-name="nadrukvet">De heer C.W. Ready, geboren op 19-08-1987 per 13 juni 2017;</text:span>
          </text:p>
            <text:p text:style-name="common-al">
            <text:span text:style-name="nadrukvet">De heer C. </text:span>
            <text:span text:style-name="nadrukvet">Chalnaridis</text:span>
            <text:span text:style-name="nadrukvet">, geboren op 05-04-1982 per 13 juni 2017;</text:span>
          </text:p>
            <text:p text:style-name="common-al">
            <text:span text:style-name="nadrukvet">Mevrouw R. </text:span>
            <text:span text:style-name="nadrukvet">Nkailu</text:span>
            <text:span text:style-name="nadrukvet">, geboren op 26-06-1958 per 13 juni 2017;</text:span>
          </text:p>
            <text:p text:style-name="common-al">
            <text:span text:style-name="nadrukvet">Mevrouw T.M.V. </text:span>
            <text:span text:style-name="nadrukvet">Cijntje</text:span>
            <text:span text:style-name="nadrukvet">, geboren op 06-07-1979 per 13 juni 2017;</text:span>
          </text:p>
            <text:p text:style-name="common-al">
            <text:span text:style-name="nadrukvet">De heer A.I. </text:span>
            <text:span text:style-name="nadrukvet">Urbaniak</text:span>
            <text:span text:style-name="nadrukvet">, geboren op 01-09-1956 per 13 juni 2017;</text:span>
          </text:p>
            <text:p text:style-name="common-al">
            <text:span text:style-name="nadrukvet">De heer W. van Kouwen, geboren op 08-04-1972 per 13 juni 2017;</text:span>
          </text:p>
            <text:p text:style-name="common-al">
            <text:span text:style-name="nadrukvet">De heer A. </text:span>
            <text:span text:style-name="nadrukvet">Wolski</text:span>
            <text:span text:style-name="nadrukvet">, geboren op 11-12-1959 per 13 juni 2017;</text:span>
          </text:p>
            <text:p text:style-name="common-al">
            <text:span text:style-name="nadrukvet">Mevrouw F. Kon, geboren op 07-02-1985 per 13 juni 2017;</text:span>
          </text:p>
            <text:p text:style-name="common-al">
            <text:span text:style-name="nadrukvet">De heer M. </text:span>
            <text:span text:style-name="nadrukvet">Buček</text:span>
            <text:span text:style-name="nadrukvet">, geboren op 12-08-1966 per 13 juni 2017;</text:span>
          </text:p>
            <text:p text:style-name="common-al">
            <text:span text:style-name="nadrukvet">De heer R. Jung, geboren op 12-09-1952 per 13 juni 2017;</text:span>
          </text:p>
            <text:p text:style-name="common-al">
            <text:span text:style-name="nadrukvet">De heer D.E.L. Hansen, geboren op 13-07-1981 per 13 juni 2017;</text:span>
          </text:p>
            <text:p text:style-name="common-al">
            <text:span text:style-name="nadrukvet">De heer R. Peters, geboren op 10-02-1983 per 13 juni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40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0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0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04</meta:user-defined>
    <meta:user-defined meta:name="OVERHEIDop.GmbID/DC.identifier">gmb-2017-11340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