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Meeroevers vlek 8 kavel 3, Groningen – oprichten vrijstaande woning (27-06-2017, 2017712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Meeroevers vlek 8 kavel 3, Groningen – oprichten vrijstaande woning (27-06-2017, 201771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03</meta:user-defined>
    <meta:user-defined meta:name="OVERHEIDop.GmbID/DC.identifier">gmb-2017-11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42</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26 582440</meta:user-defined>
    <meta:user-defined meta:name="OVERHEIDop.versieInformatie"/>
  </office:meta>
</office:document-meta>
</file>