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t afwijken van het bestemmingsplan t.b.v. het verlengen van de tijdelijke  omgevingsvergunning brandveilig gebruik, Carmenlaan 1, Amstelveen - Zaaknummer Z-2016/068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december 2016</text:span>
          </text:p>
            <text:p text:style-name="common-al">Het afwijken van het bestemmingsplan t.b.v. het verlengen van de tijdelijke  omgevingsvergunning brandveilig gebruik voor een kinderdagverblijf voor de periode van 1 januari tot en met 31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fwijken van het bestemmingsplan t.b.v. het verlengen van de tijdelijke  omgevingsvergunning brandveilig gebruik, Carmenlaan 1, Amstelveen - Zaaknummer Z-2016/068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34</meta:user-defined>
    <meta:user-defined meta:name="OVERHEIDop.GmbID/DC.identifier">gmb-2017-1134</meta:user-defined>
    <meta:user-defined meta:name="OVERHEID.TaxonomieBeleidsagenda/OVERHEID.category">Ruimte en infrastructuur | Organisatie en beleid</meta:user-defined>
    <meta:user-defined meta:name="OVERHEIDop.referentienummer">Z-2016/068113</meta:user-defined>
    <meta:user-defined meta:name="DCTERMS.abstract">Het afwijken van het bestemmingsplan t.b.v. het verlengen van de tijdelijke  omgevingsvergunning brandveilig gebruik voor een kinderdagverblijf voor de periode van 1 januari tot en met 31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N 1</meta:user-defined>
    <meta:user-defined meta:name="OVERHEIDop.woonplaats">Amstelveen</meta:user-defined>
    <meta:user-defined meta:name="OVERHEIDop.straatnaam">Carm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4 479365</meta:user-defined>
    <meta:user-defined meta:name="OVERHEIDop.versieInformatie"/>
  </office:meta>
</office:document-meta>
</file>