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kamp 11 te Hurdegaryp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Koaikamp 11 te Hurdegaryp</text:p>
            <text:p text:style-name="common-al">Z-HZ_WABO-2017-0717    Olo: 2992021</text:p>
            <text:p text:style-name="common-al">het plaatsen van een schutting</text:p>
            <text:p text:style-name="common-al">Datum ontvangst: 22 mei 2017</text:p>
            <text:p text:style-name="common-al">Datum besluit: 27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39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9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9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kamp 11 te Hurdegaryp het plaats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96</meta:user-defined>
    <meta:user-defined meta:name="OVERHEIDop.GmbID/DC.identifier">gmb-2017-113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K 11</meta:user-defined>
    <meta:user-defined meta:name="OVERHEIDop.woonplaats">Hurdegaryp</meta:user-defined>
    <meta:user-defined meta:name="OVERHEIDop.straatnaam">Koai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36 580778</meta:user-defined>
    <meta:user-defined meta:name="OVERHEIDop.versieInformatie"/>
  </office:meta>
</office:document-meta>
</file>