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eonard Springerlaan 2, 9727 KB Groningen – vervangen luchtbehandelingskast op dak (legalisatie), plaatsen nieuwe onderconstructie (legalisatie)en plaatsen scherm (23-06-2017, 201672583)</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5 juli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3395</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3395</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3395</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eonard Springerlaan 2, 9727 KB Groningen – vervangen luchtbehandelingskast op dak (legalisatie), plaatsen nieuwe onderconstructie (legalisatie)en plaatsen scherm (23-06-2017, 20167258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5</meta:user-defined>
    <meta:user-defined meta:name="OVERHEIDop.publicationIssue">113395</meta:user-defined>
    <meta:user-defined meta:name="OVERHEIDop.GmbID/DC.identifier">gmb-2017-1133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7KB 1</meta:user-defined>
    <meta:user-defined meta:name="OVERHEIDop.woonplaats">Groningen</meta:user-defined>
    <meta:user-defined meta:name="OVERHEIDop.straatnaam">Leonard Springer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173 580311</meta:user-defined>
    <meta:user-defined meta:name="OVERHEIDop.versieInformatie"/>
  </office:meta>
</office:document-meta>
</file>