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Leeghwaterweg 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Leeghwaterweg 2, zaaknummer 135616</text:p>
            <text:p text:style-name="common-al">Voor: uitbreiding projectbureau hal 1, datum besluit: 29-06-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3394</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394</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394</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Leeghwaterweg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3394</meta:user-defined>
    <meta:user-defined meta:name="OVERHEIDop.GmbID/DC.identifier">gmb-2017-113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JJ 2</meta:user-defined>
    <meta:user-defined meta:name="OVERHEIDop.woonplaats">Winterswijk</meta:user-defined>
    <meta:user-defined meta:name="OVERHEIDop.straatnaam">Leeghwater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078 441984</meta:user-defined>
    <meta:user-defined meta:name="OVERHEIDop.versieInformatie"/>
  </office:meta>
</office:document-meta>
</file>