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de Zomerspelen Hoogmade op 18 en 19 augustus 2017  - Hendrik Meijerplantsoen te Hoogmade, in de speeltuin - A2017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n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339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9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de Zomerspelen Hoogmade op 18 en 19 augustus 2017  - Hendrik Meijerplantsoen te Hoogmade, in de speeltuin - A20170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91</meta:user-defined>
    <meta:user-defined meta:name="OVERHEIDop.GmbID/DC.identifier">gmb-2017-11339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BM 11</meta:user-defined>
    <meta:user-defined meta:name="OVERHEIDop.woonplaats">Hoogmade</meta:user-defined>
    <meta:user-defined meta:name="OVERHEIDop.straatnaam">Hendrik Meijerplantsoe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806 464961</meta:user-defined>
    <meta:user-defined meta:name="OVERHEIDop.versieInformatie"/>
  </office:meta>
</office:document-meta>
</file>