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ovestraat nrs. 7 en 9 en Valkstraat 12 en 14, het tijdelijk plaatsen van een steiger op de openbare weg van 19 juni t/m 13 augustus 2017, 21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ovestraat nrs. 7 en 9 en Valkstraat 12 en 14, het tijdelijk plaatsen van een steiger op de openbare weg van 19 juni t/m 13 augustus 2017, 21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39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ovestraat nrs. 7 en 9 en Valkstraat 12 en 14, het tijdelijk plaatsen van een steiger op de openbare weg van 19 juni t/m 13 augustus 2017, 21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90</meta:user-defined>
    <meta:user-defined meta:name="OVERHEIDop.GmbID/DC.identifier">gmb-2017-11339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A 7</meta:user-defined>
    <meta:user-defined meta:name="OVERHEIDop.woonplaats">Amersfoort</meta:user-defined>
    <meta:user-defined meta:name="OVERHEIDop.straatnaam">Stov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2 463049</meta:user-defined>
    <meta:user-defined meta:name="OVERHEIDop.versieInformatie"/>
  </office:meta>
</office:document-meta>
</file>