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vergunning Drank- en horecawet - Middelharnis, Nieuwstraat 40 (Bij Elles) - Drank- en horecawetvergunning, geldig voor onbepaalde tijd, verzenddatum: 16/01/17</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11339</text:span><text:line-break/><text:date style:data-style-name="dag" text:fixed="true" text:date-value="2017-01-24"/><text:line-break/><text:date style:data-style-name="jaar" text:fixed="true" text:date-value="2017-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339</text:span><text:date style:data-style-name="nicedate" text:fixed="true" text:date-value="2017-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339</text:span><text:date style:data-style-name="nicedate" text:fixed="true" text:date-value="2017-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vergunning Drank- en horecawet - Middelharnis, Nieuwstraat 40 (Bij Elles) - Drank- en horecawetvergunning, geldig voor onbepaalde tijd, verzenddatum: 16/01/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4</meta:user-defined>
    <meta:user-defined meta:name="OVERHEIDop.publicationIssue">11339</meta:user-defined>
    <meta:user-defined meta:name="OVERHEIDop.GmbID/DC.identifier">gmb-2017-11339</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1CL 40</meta:user-defined>
    <meta:user-defined meta:name="OVERHEIDop.woonplaats">Middelharnis</meta:user-defined>
    <meta:user-defined meta:name="OVERHEIDop.straatnaam">Nieuwstraat</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70508 419739</meta:user-defined>
    <meta:user-defined meta:name="OVERHEIDop.versieInformatie"/>
  </office:meta>
</office:document-meta>
</file>