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Der A 5, 9711 HV Groningen – vernieuwen pannendak (27-06-2017, 20177129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38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8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8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Der A 5, 9711 HV Groningen – vernieuwen pannendak (27-06-2017, 2017712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384</meta:user-defined>
    <meta:user-defined meta:name="OVERHEIDop.GmbID/DC.identifier">gmb-2017-113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V 5</meta:user-defined>
    <meta:user-defined meta:name="OVERHEIDop.woonplaats">Groningen</meta:user-defined>
    <meta:user-defined meta:name="OVERHEIDop.straatnaam">Klein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22 581687</meta:user-defined>
    <meta:user-defined meta:name="OVERHEIDop.versieInformatie"/>
  </office:meta>
</office:document-meta>
</file>