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het bedrijfspand: Rivi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vierstraat 2, 7005 AE</text:p>
            <text:p text:style-name="common-al">Omschrijving: slopen van het bedrijfspand</text:p>
            <text:p text:style-name="common-al">Dossiernummer: 17zk008602</text:p>
            <text:p text:style-name="common-al">Datum verzending: 22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38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het bedrijfspand: Rivi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82</meta:user-defined>
    <meta:user-defined meta:name="OVERHEIDop.GmbID/DC.identifier">gmb-2017-113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2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0 441741</meta:user-defined>
    <meta:user-defined meta:name="OVERHEIDop.versieInformatie"/>
  </office:meta>
</office:document-meta>
</file>