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Krommestraat 22, het plaatsen van een reclamebord op de voor- en achtergevel, 19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Krommestraat 22, het plaatsen van een reclamebord op de voor- en achtergevel, 19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38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8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Krommestraat 22, het plaatsen van een reclamebord op de voor- en achtergevel, 19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81</meta:user-defined>
    <meta:user-defined meta:name="OVERHEIDop.GmbID/DC.identifier">gmb-2017-113381</meta:user-defined>
    <meta:user-defined meta:name="OVERHEID.TaxonomieBeleidsagenda/OVERHEID.category">Huisvesting | Organisatie en beleid</meta:user-defined>
    <meta:user-defined meta:name="OVERHEIDop.referentienummer">5496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C 22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8 463100</meta:user-defined>
    <meta:user-defined meta:name="OVERHEIDop.versieInformatie"/>
  </office:meta>
</office:document-meta>
</file>