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29 juni 2017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7-06	Wilhelminapark in Meppel, evenementenvergunning Meppel Culinair, 30 juni t/m 2 juli 2017 (09-08-2017)</text:p>
            <text:p text:style-name="common-al">27-06	Wilhelminapark te Meppel verstrekken van zwakalcoholhoudende drank tijdens Meppel Culinair 30 juni t/m 2 juli 2017 (09-08-2017)</text:p>
            <text:p text:style-name="common-al">27-06	Kerkplein Meppel innemen van een standplaats voor het evangeliseren vanuit een promotiewagen op 15 september en 22 november 2017 van 9.30 uur tot 16.30 uur	(09-08-2017)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0">
              <text:list-item text:style-override="id1-3-2-1-1-20-1">
                <text:number>-</text:number>
                <text:p text:style-name="al">uw naam en adres;</text:p>
              </text:list-item>
              <text:list-item text:style-override="id1-3-2-1-1-20-2">
                <text:number>-</text:number>
                <text:p text:style-name="al">de datum waarop u uw bezwaarschrift indient;</text:p>
              </text:list-item>
              <text:list-item text:style-override="id1-3-2-1-1-20-3">
                <text:number>-</text:number>
                <text:p text:style-name="al">een korte omschrijving van het besluit waartegen u bezwaar maakt;</text:p>
              </text:list-item>
              <text:list-item text:style-override="id1-3-2-1-1-20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337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7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7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378</meta:user-defined>
    <meta:user-defined meta:name="OVERHEIDop.GmbID/DC.identifier">gmb-2017-1133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GM 8</meta:user-defined>
    <meta:user-defined meta:name="OVERHEIDop.woonplaats">Meppel</meta:user-defined>
    <meta:user-defined meta:name="OVERHEIDop.straatnaam">Wilhelminapark</meta:user-defined>
    <meta:user-defined meta:name="OVERHEID.PostcodeHuisnummer/OVERHEIDop.postcodeHuisnummer">7941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530 522940</meta:user-defined>
    <meta:user-defined meta:name="OVERHEID.EPSG28992/DC.spatial">209241 523616</meta:user-defined>
    <meta:user-defined meta:name="OVERHEIDop.versieInformatie"/>
  </office:meta>
</office:document-meta>
</file>