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Goeverneurstraat 23, 9724 LK Groningen – vergroten balkon (legalisatie) (29-06-2017, 2017715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Goeverneurstraat 23, 9724 LK Groningen – vergroten balkon (legalisatie) (29-06-2017, 201771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76</meta:user-defined>
    <meta:user-defined meta:name="OVERHEIDop.GmbID/DC.identifier">gmb-2017-11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LK 23</meta:user-defined>
    <meta:user-defined meta:name="OVERHEIDop.woonplaats">Groningen</meta:user-defined>
    <meta:user-defined meta:name="OVERHEIDop.straatnaam">Jan Goeverneu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68 581246</meta:user-defined>
    <meta:user-defined meta:name="OVERHEIDop.versieInformatie"/>
  </office:meta>
</office:document-meta>
</file>