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jksweg 9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jksweg 94, 7011 EB</text:p>
            <text:p text:style-name="common-al">Omschrijving: verwijderen van asbesthoudende materialen</text:p>
            <text:p text:style-name="common-al">Dossiernummer: 17zk008468</text:p>
            <text:p text:style-name="common-al">Datum verzending: 27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37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jksweg 9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74</meta:user-defined>
    <meta:user-defined meta:name="OVERHEIDop.GmbID/DC.identifier">gmb-2017-113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B 94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82 438335</meta:user-defined>
    <meta:user-defined meta:name="OVERHEIDop.versieInformatie"/>
  </office:meta>
</office:document-meta>
</file>