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Hellestraat 7A en B, het renoveren van het pand en het slopen van een aanbouw t.b.v. vervangende nieuwbouw, 13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Hellestraat 7A en B, het renoveren van het pand en het slopen van een aanbouw t.b.v. vervangende nieuwbouw, 13-06-2017. Rechtsmiddel: Bezwaar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36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6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6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Hellestraat 7A en B, het renoveren van het pand en het slopen van een aanbouw t.b.v. vervangende nieuwbouw, 13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369</meta:user-defined>
    <meta:user-defined meta:name="OVERHEIDop.GmbID/DC.identifier">gmb-2017-113369</meta:user-defined>
    <meta:user-defined meta:name="OVERHEID.TaxonomieBeleidsagenda/OVERHEID.category">Huisvesting | Organisatie en beleid</meta:user-defined>
    <meta:user-defined meta:name="OVERHEIDop.referentienummer">54972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K 7b</meta:user-defined>
    <meta:user-defined meta:name="OVERHEIDop.woonplaats">Amersfoort</meta:user-defined>
    <meta:user-defined meta:name="OVERHEIDop.straatnaam">Hell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41 462931</meta:user-defined>
    <meta:user-defined meta:name="OVERHEIDop.versieInformatie"/>
  </office:meta>
</office:document-meta>
</file>