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. Sangersstraat 256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256, 6191 NA Beek, het bouwen van een verdiepingsvloer in een winkelunit (Ingediend 27 juni 2017, zaaknummer 201706032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336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6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6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. Sangersstraat 256, 6191 N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368</meta:user-defined>
    <meta:user-defined meta:name="OVERHEIDop.GmbID/DC.identifier">gmb-2017-113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A 238</meta:user-defined>
    <meta:user-defined meta:name="OVERHEIDop.woonplaats">Beek</meta:user-defined>
    <meta:user-defined meta:name="OVERHEIDop.straatnaam">Wethouder Sanger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98 329048</meta:user-defined>
    <meta:user-defined meta:name="OVERHEIDop.versieInformatie"/>
  </office:meta>
</office:document-meta>
</file>