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 1A, Lewenborg kad. sect. AC, perc. nr. 2749, Groningen – realiseren appartementen voor begeleid wonen (27-06-2017, 20177096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6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6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6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 1A, Lewenborg kad. sect. AC, perc. nr. 2749, Groningen – realiseren appartementen voor begeleid wonen (27-06-2017, 2017709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67</meta:user-defined>
    <meta:user-defined meta:name="OVERHEIDop.GmbID/DC.identifier">gmb-2017-11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ET 1a</meta:user-defined>
    <meta:user-defined meta:name="OVERHEIDop.woonplaats">Groningen</meta:user-defined>
    <meta:user-defined meta:name="OVERHEIDop.straatnaam">De Fo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965 584259</meta:user-defined>
    <meta:user-defined meta:name="OVERHEIDop.versieInformatie"/>
  </office:meta>
</office:document-meta>
</file>