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De Meren 15 te Jistrum planologisch strijdig gebruik bouw garage</text:p>
      <text:section text:name="zakelijke-mededeling_id1-3-2" text:style-name="zakelijke-mededeling">
        <text:section text:name="zakelijke-mededeling-tekst_id1-3-2-1" text:style-name="zakelijke-mededeling-tekst">
          <text:section text:name="tekst_id1-3-2-1-1" text:style-name="tekst">
            <text:p text:style-name="common-al">De Meren 15 te Jistrum</text:p>
            <text:p text:style-name="common-al">Z-HZ_WABO-2017-0679    Olo: 2975833</text:p>
            <text:p text:style-name="common-al">planologisch strijdig gebruik bouw garage</text:p>
            <text:p text:style-name="common-al">Datum ontvangst: 14 mei 2017</text:p>
            <text:p text:style-name="common-al">Datum besluit: 29 juni 2017</text:p>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13364</text:span><text:line-break/><text:date style:data-style-name="dag" text:fixed="true" text:date-value="2017-07-05"/><text:line-break/><text:date style:data-style-name="jaar" text:fixed="true" text:date-value="2017-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3364</text:span><text:date style:data-style-name="nicedate" text:fixed="true" text:date-value="2017-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3364</text:span><text:date style:data-style-name="nicedate" text:fixed="true" text:date-value="2017-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De Meren 15 te Jistrum planologisch strijdig gebruik bouw garag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5</meta:user-defined>
    <meta:user-defined meta:name="OVERHEIDop.publicationIssue">113364</meta:user-defined>
    <meta:user-defined meta:name="OVERHEIDop.GmbID/DC.identifier">gmb-2017-11336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8GM 15</meta:user-defined>
    <meta:user-defined meta:name="OVERHEIDop.woonplaats">Jistrum</meta:user-defined>
    <meta:user-defined meta:name="OVERHEIDop.straatnaam">De Meren</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200533 581150</meta:user-defined>
    <meta:user-defined meta:name="OVERHEIDop.versieInformatie"/>
  </office:meta>
</office:document-meta>
</file>