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30 juni 2017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6 Havixhorst 39 Meppel (van rechtswege verleend) (16-08-2017)</text:p>
            <text:p text:style-name="common-al">26-06	Prinsengracht, Bleekerseiland en Slotplantsoen te Meppel plaatsen van torens voor promotie dmd	 (08-08-2017)</text:p>
            <text:p text:style-name="common-al">26-06	7941 KP Marktstraat 43 te Meppel aanleggen verhoogd terras, met balustrade en met behoud van trapopgang (08-08-2017)</text:p>
            <text:p text:style-name="common-al">26-06	7944 AN Slingenberg 7 te Meppel bouwen van een woonwagen 	(08-08-2017)</text:p>
            <text:p text:style-name="common-al">27-06	7944 CP Nicolaes Maesstraat 26 te Meppel plaatsen nokverhoging 	(09-08-2017)</text:p>
            <text:p text:style-name="common-al">28-06	7941 GT Marten Ottenlaan 8 te Meppel leggen van 12 zonnepanelen op dak	(10-08-2017)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last-al">Voorzieningenrechter van de Afdeling Bestuursrecht van de Rechtbank Noord-Nederland, Rechtbank Noord-Nederland, Postbus 150, 9700 AD Groningen. 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336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62</meta:user-defined>
    <meta:user-defined meta:name="OVERHEIDop.GmbID/DC.identifier">gmb-2017-1133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VV 8</meta:user-defined>
    <meta:user-defined meta:name="OVERHEIDop.straatnaam">Voorstraat</meta:user-defined>
    <meta:user-defined meta:name="OVERHEID.PostcodeHuisnummer/OVERHEIDop.postcodeHuisnummer">7941ET 2</meta:user-defined>
    <meta:user-defined meta:name="OVERHEIDop.straatnaam">Prinses Marijke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616</meta:user-defined>
    <meta:user-defined meta:name="OVERHEID.EPSG28992/DC.spatial">209492 523784</meta:user-defined>
    <meta:user-defined meta:name="OVERHEID.EPSG28992/DC.spatial">209227 523134</meta:user-defined>
    <meta:user-defined meta:name="OVERHEIDop.versieInformatie"/>
  </office:meta>
</office:document-meta>
</file>