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ationstraat 100, 6191 B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100, 6191 BG Beek, het vestigen van een onderwijsinstelling (Ingediend 28 juni 2017, zaaknummer 201706034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335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5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5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tationstraat 100, 6191 BG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359</meta:user-defined>
    <meta:user-defined meta:name="OVERHEIDop.GmbID/DC.identifier">gmb-2017-113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BG</meta:user-defined>
    <meta:user-defined meta:name="OVERHEIDop.woonplaats">Beek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054 328371</meta:user-defined>
    <meta:user-defined meta:name="OVERHEIDop.versieInformatie"/>
  </office:meta>
</office:document-meta>
</file>