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feweg 97/6, 9723 DV Groningen – plaatsen reclame (26-06-2017, 20177134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5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5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5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iffeweg 97/6, 9723 DV Groningen – plaatsen reclame (26-06-2017, 2017713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358</meta:user-defined>
    <meta:user-defined meta:name="OVERHEIDop.GmbID/DC.identifier">gmb-2017-113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DV 97 6</meta:user-defined>
    <meta:user-defined meta:name="OVERHEIDop.woonplaats">Groningen</meta:user-defined>
    <meta:user-defined meta:name="OVERHEIDop.straatnaam">Griff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31 581624</meta:user-defined>
    <meta:user-defined meta:name="OVERHEIDop.versieInformatie"/>
  </office:meta>
</office:document-meta>
</file>