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00, Klein Holtum 3, 6122 E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splitsen woning van detailhandel</text:p>
            <text:p text:style-name="common-al">Locatie: Klein Holtum 3, 6122 EG Buchten </text:p>
            <text:p text:style-name="common-al">Ontvangstdatum: 7 mei 2017</text:p>
            <text:p text:style-name="common-al">Dossiernummer: Om17.020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3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00, Klein Holtum 3, 6122 EG Bu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54</meta:user-defined>
    <meta:user-defined meta:name="OVERHEIDop.GmbID/DC.identifier">gmb-2017-113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2EG 3</meta:user-defined>
    <meta:user-defined meta:name="OVERHEIDop.woonplaats">Buchten</meta:user-defined>
    <meta:user-defined meta:name="OVERHEIDop.straatnaam">Klein Holtum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16 339103</meta:user-defined>
    <meta:user-defined meta:name="OVERHEID.EPSG28992/DC.spatial">184916 339103</meta:user-defined>
    <meta:user-defined meta:name="OVERHEIDop.versieInformatie"/>
  </office:meta>
</office:document-meta>
</file>