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man kadastrale sectie N perceelnummer 3732 noordoostzijde Bloemersmatunnel, Groningen – herplaatsen stadsmarkering lapin (27-06-2017, 2016725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4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man kadastrale sectie N perceelnummer 3732 noordoostzijde Bloemersmatunnel, Groningen – herplaatsen stadsmarkering lapin (27-06-2017, 2016725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47</meta:user-defined>
    <meta:user-defined meta:name="OVERHEIDop.GmbID/DC.identifier">gmb-2017-11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N 3</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20 580155</meta:user-defined>
    <meta:user-defined meta:name="OVERHEIDop.versieInformatie"/>
  </office:meta>
</office:document-meta>
</file>