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80 A/B/C, 2017-01618, verbouwen drie appartementen, activiteit monument, verzonden 2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34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4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euwe Gracht 80 A/B/C, 2017-01618, verbouwen drie appartementen, activiteit monument,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346</meta:user-defined>
    <meta:user-defined meta:name="OVERHEIDop.GmbID/DC.identifier">gmb-2017-113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Nieuw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5 488853</meta:user-defined>
    <meta:user-defined meta:name="OVERHEIDop.versieInformatie"/>
  </office:meta>
</office:document-meta>
</file>