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18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8, 6191 KB Beek, het legaliseren van een verdiepingsvloer (Ingediend 26 juni 2017, zaaknummer 201706032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34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Raadhuisstraat 18, 6191 K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345</meta:user-defined>
    <meta:user-defined meta:name="OVERHEIDop.GmbID/DC.identifier">gmb-2017-11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B 18</meta:user-defined>
    <meta:user-defined meta:name="OVERHEIDop.woonplaats">Bee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24 327834</meta:user-defined>
    <meta:user-defined meta:name="OVERHEIDop.versieInformatie"/>
  </office:meta>
</office:document-meta>
</file>