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ouwen woonhuis Molenzicht, bouwnummer 127 (kadastraal perceel G 1875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17 een besluit genomen op de aanvraag met zaaknummer HOV-17-0746 voorhet bouwen van een woonhuisop locatie Molenzicht, bouwnummer 127 (kadastraal perceel G 1875)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4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34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4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4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ouwen woonhuis Molenzicht, bouwnummer 127 (kadastraal perceel G 1875)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42</meta:user-defined>
    <meta:user-defined meta:name="OVERHEIDop.GmbID/DC.identifier">gmb-2017-113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BH 3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226.51 436142.63</meta:user-defined>
    <meta:user-defined meta:name="OVERHEIDop.versieInformatie"/>
  </office:meta>
</office:document-meta>
</file>