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 Veerlaan 1, aan het Jaagpad, 2851 BV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 juni 2017 een besluit genomen op de reguliere aanvraag met zaaknummer SXO-20170951 voor een omgevingsvergunning voor het realiseren van een terras (vlonder met afscheiding) aan het water op locatie bij Veerlaan 1, aan het Jaagpad, 2851 BV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it besluit is op 3 juli 2017 verzond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34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4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4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j Veerlaan 1, aan het Jaagpad, 2851 BV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40</meta:user-defined>
    <meta:user-defined meta:name="OVERHEIDop.GmbID/DC.identifier">gmb-2017-113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H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60.3 446168.9</meta:user-defined>
    <meta:user-defined meta:name="OVERHEIDop.versieInformatie"/>
  </office:meta>
</office:document-meta>
</file>