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47, 9711 LB Groningen – plaatsen dak installaties incl. geluidswerende maatregelen (18-01-2017, 2016726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3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47, 9711 LB Groningen – plaatsen dak installaties incl. geluidswerende maatregelen (18-01-2017, 201672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34</meta:user-defined>
    <meta:user-defined meta:name="OVERHEIDop.GmbID/DC.identifier">gmb-2017-1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3 581778</meta:user-defined>
    <meta:user-defined meta:name="OVERHEIDop.versieInformatie"/>
  </office:meta>
</office:document-meta>
</file>