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astanjelaan 4, 6176 D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4, 6176 DB Spaubeek, het plaatsen van een dakkapel (Ingediend 23 juni 2017, zaaknummer 201702012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333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astanjelaan 4, 6176 DB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338</meta:user-defined>
    <meta:user-defined meta:name="OVERHEIDop.GmbID/DC.identifier">gmb-2017-113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DB 4</meta:user-defined>
    <meta:user-defined meta:name="OVERHEIDop.woonplaats">Spaubeek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691 328232</meta:user-defined>
    <meta:user-defined meta:name="OVERHEIDop.versieInformatie"/>
  </office:meta>
</office:document-meta>
</file>