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de Culturele Raad van de gemeente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werp: regeling voor de culturele raad Goeree-Overflakkee.</text:p>
            <text:p text:style-name="common-al">Burgemeester en wethouders van Goeree-Overflakkee;</text:p>
            <text:p text:style-name="common-al">gelet op artikel 84 Gemeentewet;</text:p>
            <text:p text:style-name="common-al">b e s l u i t e n:</text:p>
            <text:p text:style-name="common-al">vast te stellen de volgende regeling: Regeling voor de Culturele Raad van de gemeente Goeree-Overflakkee.</text:p>
            <text:p text:style-name="common-al">Artikel 1 Begripsbepalingen</text:p>
            <text:p text:style-name="common-al">In deze regeling wordt verstaan onder:</text:p>
            <text:list text:style-name="id1-3-2-2-1-8">
              <text:list-item text:style-override="id1-3-2-2-1-8-1">
                <text:number>-</text:number>
                <text:p text:style-name="al">Vakwethouder(s): het collegelid (leden) van de gemeente Goeree-Overflakkee, dat bestuurlijk verantwoordelijk is voor erfgoed en cultuur;</text:p>
              </text:list-item>
              <text:list-item text:style-override="id1-3-2-2-1-8-2">
                <text:number>-</text:number>
                <text:p text:style-name="al">Culturele Raad: de commissie zoals bedoeld in artikel 84 Gemeentewet, ingesteld bij deze regeling.</text:p>
              </text:list-item>
            </text:list>
            <text:p text:style-name="common-al">Artikel 2 Instelling en samenstelling</text:p>
            <text:list text:style-name="id1-3-2-2-1-10">
              <text:list-item text:style-override="id1-3-2-2-1-10-1">
                <text:number>1.</text:number>
                <text:p text:style-name="al">Er is een Culturele Raad.</text:p>
              </text:list-item>
              <text:list-item text:style-override="id1-3-2-2-1-10-2">
                <text:number>2.</text:number>
                <text:p text:style-name="al">De Culturele Raad bestaat uit ten hoogste elf leden.</text:p>
              </text:list-item>
              <text:list-item text:style-override="id1-3-2-2-1-10-3">
                <text:number>3.</text:number>
                <text:p text:style-name="al">De Culturele Raad is dusdanig van samenstelling dat in elk geval met betrokkenheid geadviseerd kan worden over een brede verscheidenheid van onderwerpen die betrekking hebben op erfgoed en cultuur.</text:p>
              </text:list-item>
              <text:list-item text:style-override="id1-3-2-2-1-10-4">
                <text:number>4.</text:number>
                <text:p text:style-name="al">De leden verrichten hun werkzaamheden in de Culturele Raad zonder last, maar kunnen waar nodig wel ruggespraak houden met het culturele veld.</text:p>
              </text:list-item>
            </text:list>
            <text:p text:style-name="common-al">Artikel 3 Benoeming en zittingsduur</text:p>
            <text:list text:style-name="id1-3-2-2-1-12">
              <text:list-item text:style-override="id1-3-2-2-1-12-1">
                <text:number>1.</text:number>
                <text:p text:style-name="al">Burgemeester en wethouders benoemen de voorzitter en de leden van de commissie.</text:p>
              </text:list-item>
              <text:list-item text:style-override="id1-3-2-2-1-12-2">
                <text:number>2.</text:number>
                <text:p text:style-name="al">De Culturele Raad doet schriftelijk een voordracht aan burgemeester en wethouders voor kandidaten voor een (volgende) zittingsperiode van de Culturele Raad, in overeenstemming met het gestelde in artikel 2, tweede lid.</text:p>
              </text:list-item>
              <text:list-item text:style-override="id1-3-2-2-1-12-3">
                <text:number>3.</text:number>
                <text:p text:style-name="al">De voor te dragen kandidaten dienen in principe woonachtig te zijn binnen de grenzen van de gemeente Goeree-Overflakkee. Wanneer hierdoor geen als geschikt aan te merken kandidaat voorgedragen kan worden, kunnen burgemeester en wethouders naar aanleiding van een hiertoe ingediend gemotiveerd schriftelijk verzoek incidenteel besluiten van dit principe af te wijken.</text:p>
              </text:list-item>
              <text:list-item text:style-override="id1-3-2-2-1-12-4">
                <text:number>4.</text:number>
                <text:p text:style-name="al">Het lidmaatschap van de Culturele Raad is onverenigbaar met het lidmaatschap van de gemeenteraad dan wel van burgemeester en wethouders van de gemeente Goeree-Overflakkee.</text:p>
              </text:list-item>
              <text:list-item text:style-override="id1-3-2-2-1-12-5">
                <text:number>5.</text:number>
                <text:p text:style-name="al">Naar aanleiding van de ontvangen voordrachten zoals bedoeld in het tweede lid benoemen burgemeester en wethouders de leden van de Culturele Raad voor een periode van vier jaar.</text:p>
              </text:list-item>
              <text:list-item text:style-override="id1-3-2-2-1-12-6">
                <text:number>6.</text:number>
                <text:p text:style-name="al">Indien meer dan de helft van het aantal leden tegelijkertijd benoemd is, kan worden afgeweken van de zittingsperiode van vier jaar.</text:p>
              </text:list-item>
              <text:list-item text:style-override="id1-3-2-2-1-12-7">
                <text:number>7.</text:number>
                <text:p text:style-name="al">Zittende leden kunnen, na hernieuwde voordracht hiertoe, door burgemeester en wethouders hoogstens eenmaal worden herbenoemd.</text:p>
              </text:list-item>
            </text:list>
            <text:p text:style-name="common-al">Artikel 4 Beëindiging van het lidmaatschap</text:p>
            <text:list text:style-name="id1-3-2-2-1-14">
              <text:list-item text:style-override="id1-3-2-2-1-14-1">
                <text:number>1.</text:number>
                <text:p text:style-name="al">Het lidmaatschap van de Culturele Raad eindigt in elk geval door:</text:p>
                <text:list text:style-name="id1-3-2-2-1-14-1-3">
                  <text:list-item text:style-override="id1-3-2-2-1-14-1-3-1">
                    <text:number>a.</text:number>
                    <text:p text:style-name="al">aflopen van de zittingsperiode;</text:p>
                  </text:list-item>
                  <text:list-item text:style-override="id1-3-2-2-1-14-1-3-2">
                    <text:number>b.</text:number>
                    <text:p text:style-name="al">overlijden;</text:p>
                  </text:list-item>
                  <text:list-item text:style-override="id1-3-2-2-1-14-1-3-3">
                    <text:number>c.</text:number>
                    <text:p text:style-name="al">het nemen van ontslag.</text:p>
                  </text:list-item>
                </text:list>
              </text:list-item>
              <text:list-item text:style-override="id1-3-2-2-1-14-2">
                <text:number>2.</text:number>
                <text:p text:style-name="al">Burgemeester en wethouders kunnen, op aanbeveling van de Culturele Raad, een lid ontslaan, indien het betreffende lid slecht functioneert of drie achtereenvolgende vergaderingen zonder geldige reden verzuimd heeft.</text:p>
              </text:list-item>
            </text:list>
            <text:p text:style-name="common-al">Artikel 5 Organisatie</text:p>
            <text:p text:style-name="common-al">De Culturele Raad benoemt uit zijn midden een secretaris, een penningmeester en een algemeen adjunct. </text:p>
            <text:p text:style-name="common-al">Artikel 6 Taken</text:p>
            <text:p text:style-name="common-al">De Culturele Raad heeft de volgende taken:</text:p>
            <text:list text:style-name="id1-3-2-2-1-19">
              <text:list-item text:style-override="id1-3-2-2-1-19-1">
                <text:number>a.</text:number>
                <text:p text:style-name="al">het verstrekken van schriftelijke adviezen – gevraagd en ongevraagd – aan burgemeester en wethouders of de gemeenteraad van de gemeente Goeree-Overflakkee over de hoofdlijnen van het te voeren gemeentelijk beleid  alsmede over de uitvoering hiervan en de uitgaven welke ermee gemoeid zijn;</text:p>
              </text:list-item>
              <text:list-item text:style-override="id1-3-2-2-1-19-2">
                <text:number>b.</text:number>
                <text:p text:style-name="al">het op een actieve wijze verzamelen van zoveel mogelijk relevante informatie omtrent culturele ontwikkelingen, om de onder a genoemde adviesrol zo goed mogelijk te kunnen uitvoeren;</text:p>
              </text:list-item>
              <text:list-item text:style-override="id1-3-2-2-1-19-3">
                <text:number>c.</text:number>
                <text:p text:style-name="al">het bevorderen van overleg en samenwerking tussen verenigingen en stichtingen om het culturele domein te verstevigen en te vernieuwen;</text:p>
              </text:list-item>
              <text:list-item text:style-override="id1-3-2-2-1-19-4">
                <text:number>d.</text:number>
                <text:p text:style-name="al">het ontplooien en ondersteunen van initiatieven die in het licht van bovenstaande nuttig worden geacht;</text:p>
              </text:list-item>
              <text:list-item text:style-override="id1-3-2-2-1-19-5">
                <text:number>e.</text:number>
                <text:p text:style-name="al">de Culturele Raad houdt zich bezig met het maatschappelijke domein van cultuurhistorie, cultuur, cultuureducatie en kunsten in de brede zin en in relatie tot woon- en leefomgeving en economie (vestigingsklimaat, recreatie en toerisme).</text:p>
              </text:list-item>
            </text:list>
            <text:p text:style-name="common-al">Artikel 7 Advisering</text:p>
            <text:list text:style-name="id1-3-2-2-1-21">
              <text:list-item text:style-override="id1-3-2-2-1-21-1">
                <text:number>1.</text:number>
                <text:p text:style-name="al">De leden van de Culturele Raad bevorderen zoveel mogelijk dat adviezen bij unanimiteit worden gegeven.</text:p>
              </text:list-item>
              <text:list-item text:style-override="id1-3-2-2-1-21-2">
                <text:number>2.</text:number>
                <text:p text:style-name="al">Ieder lid van de Culturele Raad heeft één stem.</text:p>
              </text:list-item>
              <text:list-item text:style-override="id1-3-2-2-1-21-3">
                <text:number>3.</text:number>
                <text:p text:style-name="al">Indien unanimiteit niet haalbaar blijkt, adviseert de Culturele Raad bij eenvoudige meerderheid van de uitgebrachte stemmen en als alle leden redelijkerwijs in de gelegenheid zijn geweest om hun inbreng te leveren. De Culturele Raad kan slechts adviezen vaststellen indien hij in meerderheid aanwezig is. Als quorum voor besluitvorming geldt de helft plus één.</text:p>
              </text:list-item>
              <text:list-item text:style-override="id1-3-2-2-1-21-4">
                <text:number>4.</text:number>
                <text:p text:style-name="al">Adviezen van de Culturele Raad worden in beginsel gegeven in een vergadering van de Culturele Raad.</text:p>
              </text:list-item>
              <text:list-item text:style-override="id1-3-2-2-1-21-5">
                <text:number>5.</text:number>
                <text:p text:style-name="al">Van een door de Culturele Raad gegeven advies kan extern worden blijk gegeven door een verklaring van de voorzitter van de Culturele Raad.</text:p>
              </text:list-item>
            </text:list>
            <text:p text:style-name="common-al">Artikel 8 Informatievoorziening en overleg</text:p>
            <text:list text:style-name="id1-3-2-2-1-23">
              <text:list-item text:style-override="id1-3-2-2-1-23-1">
                <text:number>1.</text:number>
                <text:p text:style-name="al">De Culturele Raad nodigt tenminste eenmaal per jaar de vakwethouder uit voor een overlegvergadering en stelt hem in de gelegenheid voor dit overleg onderwerpen op de agenda te laten plaatsen.</text:p>
              </text:list-item>
              <text:list-item text:style-override="id1-3-2-2-1-23-2">
                <text:number>2.</text:number>
                <text:p text:style-name="al">Burgemeester en wethouders voorzien de Culturele Raad tijdig van informatie en/of te becommentariëren stukken. Dit betreft onder andere beleidsstukken, raadsvoorstellen, beleidswijzigingen of het voornemen daartoe, nieuw beleid en allerhande beleidsvoorstellen of wijzigingen die van invloed zijn op het Kunst en Cultuurbeleid in de breedste zin van het woord en het Cultureel erfgoedbeleid, zodat de Culturele Raad de aan hem opgedragen adviestaak naar behoren kan uitvoeren conform de Governance Code Cultuur.</text:p>
              </text:list-item>
              <text:list-item text:style-override="id1-3-2-2-1-23-3">
                <text:number>3.</text:number>
                <text:p text:style-name="al">De Culturele Raad brengt jaarlijks advies uit met betrekking tot subsidieaanvragen op het gebied van Kunst en Cultuur en Cultureel Erfgoed.</text:p>
              </text:list-item>
            </text:list>
            <text:p text:style-name="common-al">Artikel 9 Vergaderen</text:p>
            <text:list text:style-name="id1-3-2-2-1-25">
              <text:list-item text:style-override="id1-3-2-2-1-25-1">
                <text:number>1.</text:number>
                <text:p text:style-name="al">De vergaderingen van de Culturele Raad zijn niet openbaar.</text:p>
              </text:list-item>
              <text:list-item text:style-override="id1-3-2-2-1-25-2">
                <text:number>2.</text:number>
                <text:p text:style-name="al">De Culturele Raad nodigt de cultuurnetwerker uit om deel te nemen aan de vergaderingen voor overleg over strategie en artistiek beleid.</text:p>
              </text:list-item>
              <text:list-item text:style-override="id1-3-2-2-1-25-3">
                <text:number>3.</text:number>
                <text:p text:style-name="al">De Culturele Raad kan derden uitnodigen tot het geheel of gedeeltelijk bijwonen van de vergadering.</text:p>
              </text:list-item>
            </text:list>
            <text:p text:style-name="common-al">Artikel 10 Vergoedingen</text:p>
            <text:p text:style-name="common-al">Burgemeester en wethouders kunnen besluiten tot het instellen van presentiegeld voor het deelnemen aan de reguliere vergaderingen.</text:p>
            <text:p text:style-name="common-al">Artikel 11 Faciliteiten</text:p>
            <text:list text:style-name="id1-3-2-2-1-29">
              <text:list-item text:style-override="id1-3-2-2-1-29-1">
                <text:number>1.</text:number>
                <text:p text:style-name="al">Burgemeester en wethouders stellen jaarlijks een budget aan financiële middelen beschikbaar.</text:p>
              </text:list-item>
              <text:list-item text:style-override="id1-3-2-2-1-29-2">
                <text:number>2.</text:number>
                <text:p text:style-name="al">Het budget mag jaarlijks door de Culturele Raad worden ingezet voor inhoudelijke activiteiten, deskundigheidsbevordering en diverse organisatiekosten.</text:p>
              </text:list-item>
              <text:list-item text:style-override="id1-3-2-2-1-29-3">
                <text:number>3.</text:number>
                <text:p text:style-name="al">Burgemeester en wethouders stellen – voor zover mogelijk – op verzoek van de Culturele Raad vergaderruimte beschikbaar.</text:p>
              </text:list-item>
            </text:list>
            <text:p text:style-name="common-al">Artikel 12 Verantwoording</text:p>
            <text:list text:style-name="id1-3-2-2-1-31">
              <text:list-item text:style-override="id1-3-2-2-1-31-1">
                <text:number>1.</text:number>
                <text:p text:style-name="al">De Culture Raad stelt jaarlijks een jaarplan en een jaarverslag op, welke voor 1 mei van het jaar volgend op het betreffende kalenderjaar wordt aangeboden aan burgemeester en wethouders. Het jaarverslag voldoet aan de Principes van de Code Cultural Governance. Voor zover dit niet het geval is, wordt dit beargumenteerd uitgelegd.</text:p>
              </text:list-item>
              <text:list-item text:style-override="id1-3-2-2-1-31-2">
                <text:number>2.</text:number>
                <text:p text:style-name="al">De cultuurnetwerker werkt samen met de Culture Raad met het opstellen van de documenten.</text:p>
              </text:list-item>
            </text:list>
            <text:p text:style-name="common-al">Artikel 13 Inwerkingtreding</text:p>
            <text:p text:style-name="common-al">Deze regeling treedt in werking met ingang van 1 januari 2015.</text:p>
            <text:p text:style-name="common-al">Artikel 13 Citeertitel</text:p>
            <text:p text:style-name="common-al">Deze regeling wordt aangehaald als: Regeling Culturele Raad Goeree-Overflakkee.</text:p>
            <text:p text:style-name="common-al">Aldus vastgesteld op 9 december 2014 door</text:p>
            <text:p text:style-name="common-al">burgemeester en wethouders van Goeree-Overflakkee,</text:p>
            <text:p text:style-name="common-al">secretaris,				locoburgemeester,</text:p>
            <text:p text:style-name="last-al">drs. B. Marinussen			       F.J. Toll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333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3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3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de Culturele Raad van de gemeente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334</meta:user-defined>
    <meta:user-defined meta:name="OVERHEIDop.GmbID/DC.identifier">gmb-2017-113334</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