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NZ 10: voor het legaliseren van een reeds bestaande telecommunicatiemast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20 februari 2017. Besluit verzonden op 26 juni 2017.</text:p>
            <text:p text:style-name="common-al"/>
            <text:p text:style-name="common-al">In tegenstelling tot hetgeen d.d. 29 juni 2017 is gepubliceerd betreft het de locatie Oranjekanaal NZ 10 in plaats van Oranjekanaal ZZ 1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95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33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3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3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erbrug - Oranjekanaal NZ 10: voor het legaliseren van een reeds bestaande telecommunicatiemast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332</meta:user-defined>
    <meta:user-defined meta:name="OVERHEIDop.GmbID/DC.identifier">gmb-2017-1133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3TA 10 b14</meta:user-defined>
    <meta:user-defined meta:name="OVERHEIDop.woonplaats">Wezuperbrug</meta:user-defined>
    <meta:user-defined meta:name="OVERHEIDop.straatnaam">Oranjekanaal N.Z.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67 540062</meta:user-defined>
    <meta:user-defined meta:name="OVERHEIDop.versieInformatie"/>
  </office:meta>
</office:document-meta>
</file>