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 Toernooifeest inclusief muzikale omlijsting op 7 juli 2017, Wimbledonpark 161, Amstelveen - Zaaknummer Z-2017/032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 2017</text:span>
          </text:p>
            <text:p text:style-name="common-al">Open Toernooifeest inclusief muzikale omlijsting op 7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33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en Toernooifeest inclusief muzikale omlijsting op 7 juli 2017, Wimbledonpark 161, Amstelveen - Zaaknummer Z-2017/032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31</meta:user-defined>
    <meta:user-defined meta:name="OVERHEIDop.GmbID/DC.identifier">gmb-2017-113331</meta:user-defined>
    <meta:user-defined meta:name="OVERHEID.TaxonomieBeleidsagenda/OVERHEID.category">Ruimte en infrastructuur | Organisatie en beleid</meta:user-defined>
    <meta:user-defined meta:name="OVERHEIDop.referentienummer">Z-2017/032941</meta:user-defined>
    <meta:user-defined meta:name="DCTERMS.abstract">Open Toernooifeest inclusief muzikale omlijsting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