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Wijziging Nadere regels subsidie funderingsonderzoek bij funderingen op houten pal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Stedelijke Ontwikkeling en Integratie van 30 mei 2017 (kenmerk BS17/00492);</text:p>
            <text:p text:style-name="al"/>
            <text:p text:style-name="al">gelet op artikel 3, derde lid, van de Subsidieverordening Rotterdam 2014;</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nr"/> <text:span text:style-name="artikel_kop_label"/> </text:p>
            <text:list text:style-name="id1-3-2-2-1-2">
              <text:list-item text:style-override="id1-3-2-2-1-2-1">
                <text:number>I.</text:number>
                <text:p text:style-name="al">
                <text:span text:style-name="nadrukvet">De Nadere regels subsidie funderingsonderzoek 2015 te wijzigen als volgt:</text:span>
              </text:p>
                <text:p text:style-name="al"/>
                <text:p text:style-name="al">
                <text:span text:style-name="nadrukvet">A.</text:span>
              </text:p>
                <text:p text:style-name="al"/>
                <text:p text:style-name="al">Artikel 1 f te laten vervallen.</text:p>
                <text:p text:style-name="al"/>
                <text:p text:style-name="al">Artikel 1 g te vervangen door:</text:p>
                <text:p text:style-name="tussenkopvetcur">onderzoeksrapport:</text:p>
                <text:p text:style-name="al">rapport betreffende een (deel van een) bouwkundige eenheid opgesteld door een onderzoeksbureau dat voldoet aan de erkenningsregeling van het KCAF, dat geregistreerd staat op de erkenningslijst van het KCAF, werkt volgens de overeenkomstige richtlijnen en voldoet aan de gestelde voorwaarden.</text:p>
                <text:p text:style-name="tussenkoprom">Artikel 6 lid 1 te vervangen door:</text:p>
                <text:p text:style-name="al">Het verstrekken van de subsidie als bedoeld in artikel 5, tweede lid geschiedt met inachtneming van een budgetplafond op basis van de volgorde van ontvangst van complete aanvragen. Het subsidieplafond bedraagt € 400.000 per jaar. Wanneer dit plafond is bereikt, wordt per geval beoordeeld of subsidie in het jaar van de aanvraag wordt verstrekt.</text:p>
                <text:p text:style-name="tussenkoprom">Artikel 6 lid 5 te vervangen door:</text:p>
                <text:p text:style-name="al">Het onderzoek dient uitgevoerd te worden door een onderzoeksbureau dat voldoet aan de erkenningsregeling van het KCAF, dat geregistreerd staat op de erkenningslijst van het KCAF, werkt volgens de overeenkomstige richtlijnen en voldoet aan de gestelde voorwaarden.</text:p>
                <text:p text:style-name="tussenkoprom">Artikel 6 lid 6 te vervangen door:</text:p>
                <text:p text:style-name="al">In het onderzoeksrapport dient een integrale beoordeling van de funderingsconstructie te zijn opgenomen. In het rapport moet worden aangegeven wat de verwachte levensduur is van de fundering bij gelijkblijvende omstandigheden. Tevens moet in het rapport een advies zijn opgenomen over de eventueel te treffen maatregelen.</text:p>
                <text:p text:style-name="al"/>
                <text:p text:style-name="al">Artikel 18 te laten vervallen.</text:p>
                <text:p text:style-name="al"/>
                <text:p text:style-name="al">
                <text:span text:style-name="nadrukvet">B.</text:span>
              </text:p>
                <text:p text:style-name="al"/>
                <text:p text:style-name="al">Toelichting artikelsgewijs</text:p>
                <text:p text:style-name="al"/>
                <text:p text:style-name="al">
                <text:span text:style-name="nadrukvet">Artikel 1. Begripsbepalingen</text:span> in zijn geheel te laten vervallen.</text:p>
                <text:p text:style-name="al"/>
              </text:list-item>
              <text:list-item text:style-override="id1-3-2-2-1-2-2">
                <text:number>II.</text:number>
                <text:p text:style-name="al">Dit besluit treedt in werking op de eerste dag na de dagtekening van het Gemeenteblad waarin het wordt geplaatst.</text:p>
              </text:list-item>
            </text:list>
          </text:section>
        </text:section>
        <text:section text:name="regeling-sluiting_id1-3-2-3" text:style-name="regeling-sluiting">
          <text:section text:name="gegeven_id1-3-2-3-1" text:style-name="gegeven">
            <text:p text:style-name="dagtekening">
            <text:span text:style-name="datum">Aldus vastgesteld in de vergadering van 20 juni 2017. </text:span>
          </text:p>
          </text:section>
          <text:section text:name="ondertekening_id1-3-2-3-2">
            <text:p><text:span text:style-name="functie">De secretaris, </text:span></text:p>
            <text:p><text:span text:style-name="ondertekening_naam">
            <text:span text:style-name="voornaam">Ph. F. 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85, is uitgegeven op 21 juni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32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2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32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Nadere regels subsidie funderingsonderzoek bij funderingen op houten pa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327</meta:user-defined>
    <meta:user-defined meta:name="OVERHEIDop.GmbID/DC.identifier">gmb-2017-113327</meta:user-defined>
    <meta:user-defined meta:name="OVERHEID.TaxonomieBeleidsagenda/OVERHEID.category">Huisvesting | Organisatie en beleid</meta:user-defined>
    <meta:user-defined meta:name="OVERHEID.Gemeente/DC.spatial">Rotterdam</meta:user-defined>
    <meta:user-defined meta:name="DC.source">;http://decentrale.regelgeving.overheid.nl/cvdr/xhtmloutput/Historie/Rotterdam/306362/306362_4.html</meta:user-defined>
    <meta:user-defined meta:name="OVERHEIDop.referentienummer">Gemeenteblad 2017, nummer 85</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