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197, aan de zijde van Dr. Philipsstraat 12, 6136 XZ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het tijdelijk plaatsen van 8 stuks PGS-15 opslagkluizen</text:p>
            <text:p text:style-name="common-al">Locatie: aan de zijde van Dr. Philipsstraat 12, 6136 XZ Sittard </text:p>
            <text:p text:style-name="common-al">Ontvangstdatum: 5 mei 2017</text:p>
            <text:p text:style-name="common-al">Dossiernummer: Om17.0197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3324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32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32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197, aan de zijde van Dr. Philipsstraat 12, 6136 XZ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324</meta:user-defined>
    <meta:user-defined meta:name="OVERHEIDop.GmbID/DC.identifier">gmb-2017-1133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6XZ 12</meta:user-defined>
    <meta:user-defined meta:name="OVERHEIDop.woonplaats">Sittard</meta:user-defined>
    <meta:user-defined meta:name="OVERHEIDop.straatnaam">Dr. Philips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989 336029</meta:user-defined>
    <meta:user-defined meta:name="OVERHEIDop.versieInformatie"/>
  </office:meta>
</office:document-meta>
</file>