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roekhovenlaan 47, 6191 V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ekhovenlaan 47, 6191 VC te Beek, het plaatsen van een prefab woon-/zorgunit (Ingediend 29 juni 2017, zaaknummer 201706032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332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2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2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roekhovenlaan 47, 6191 VC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322</meta:user-defined>
    <meta:user-defined meta:name="OVERHEIDop.GmbID/DC.identifier">gmb-2017-113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VC 47</meta:user-defined>
    <meta:user-defined meta:name="OVERHEIDop.woonplaats">Beek</meta:user-defined>
    <meta:user-defined meta:name="OVERHEIDop.straatnaam">Broekhoven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404 327966</meta:user-defined>
    <meta:user-defined meta:name="OVERHEIDop.versieInformatie"/>
  </office:meta>
</office:document-meta>
</file>