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9 juni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13-06	Prinsengracht, Bleekerseiland en Slotplantsoen te Meppel plaatsen torens voor promotie dmd</text:p>
            <text:p text:style-name="common-al">16-06	7942 JJ Nijeveenseweg 31 te Meppel vestigen hondentrimsalon</text:p>
            <text:p text:style-name="common-al">27-06	7941 GJ Zuideinde 60 te Meppel kappen boom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6	7948 BJ Polderstraat 14 te Nijeveen plaatsen carport en schuur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3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20</meta:user-defined>
    <meta:user-defined meta:name="OVERHEIDop.GmbID/DC.identifier">gmb-2017-113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D 83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2JJ 31</meta:user-defined>
    <meta:user-defined meta:name="OVERHEIDop.straatnaam">Nijeveenseweg</meta:user-defined>
    <meta:user-defined meta:name="OVERHEID.PostcodeHuisnummer/OVERHEIDop.postcodeHuisnummer">7948BJ 14</meta:user-defined>
    <meta:user-defined meta:name="OVERHEIDop.woonplaats">Nijeveen</meta:user-defined>
    <meta:user-defined meta:name="OVERHEIDop.straatnaam">Polderstraat</meta:user-defined>
    <meta:user-defined meta:name="OVERHEID.PostcodeHuisnummer/OVERHEIDop.postcodeHuisnummer">7941GJ 60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13 523520</meta:user-defined>
    <meta:user-defined meta:name="OVERHEID.EPSG28992/DC.spatial">208611 524677</meta:user-defined>
    <meta:user-defined meta:name="OVERHEID.EPSG28992/DC.spatial">207400 527687</meta:user-defined>
    <meta:user-defined meta:name="OVERHEID.EPSG28992/DC.spatial">209317 523151</meta:user-defined>
    <meta:user-defined meta:name="OVERHEIDop.versieInformatie"/>
  </office:meta>
</office:document-meta>
</file>