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weg bij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ddoseweg bij 't Hilgelo, zaaknummer 138646</text:p>
            <text:p text:style-name="common-al">Voor: tijdelijke bouw beachclub, datum ontvangst 30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31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1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1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weg bij 't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14</meta:user-defined>
    <meta:user-defined meta:name="OVERHEIDop.GmbID/DC.identifier">gmb-2017-113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34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55 446239</meta:user-defined>
    <meta:user-defined meta:name="OVERHEIDop.versieInformatie"/>
  </office:meta>
</office:document-meta>
</file>