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4, Groningen – oprichten woongebouw met 48 appartementen en het vellen van twee bomen (29-06-2017, 2017708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4, Groningen – oprichten woongebouw met 48 appartementen en het vellen van twee bomen (29-06-2017, 201770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10</meta:user-defined>
    <meta:user-defined meta:name="OVERHEIDop.GmbID/DC.identifier">gmb-2017-11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17 581777</meta:user-defined>
    <meta:user-defined meta:name="OVERHEIDop.versieInformatie"/>
  </office:meta>
</office:document-meta>
</file>