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evenementenvergunning voor Veron Veldd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on Velddagen nabij de Groetweg 2 in Middenmeer op 14 tot en met 16 juli 2017 van 09: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30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0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0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evenementenvergunning voor Veron Veld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309</meta:user-defined>
    <meta:user-defined meta:name="OVERHEIDop.GmbID/DC.identifier">gmb-2017-113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4</meta:user-defined>
    <meta:user-defined meta:name="OVERHEIDop.woonplaats">Middenmeer</meta:user-defined>
    <meta:user-defined meta:name="OVERHEIDop.straatnaam">Groe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278 533853</meta:user-defined>
    <meta:user-defined meta:name="OVERHEIDop.versieInformatie"/>
  </office:meta>
</office:document-meta>
</file>